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041in"/>
    </style:style>
    <style:style style:name="TableColumn3" style:family="table-column">
      <style:table-column-properties style:column-width="1.3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2798in"/>
    </style:style>
    <style:style style:name="Table1" style:family="table" style:master-page-name="MP0">
      <style:table-properties style:width="6.9888in" fo:margin-left="0.3152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style:line-height-at-least="0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 fo:margin-bottom="0.125in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1.184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in" fo:margin-bottom="0.125in" style:line-height-at-least="0in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694in" fo:margin-right="0.0833in" fo:text-indent="-1.0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.9583in" fo:margin-right="0.0833in" fo:text-indent="-1.4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05in" style:line-height-at-least="0in" fo:margin-left="1.3958in" fo:margin-right="0.0833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48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style:line-height-at-least="0in" fo:text-indent="0.3888in"/>
      <style:text-properties style:font-name-asian="標楷體" fo:font-size="14pt" style:font-size-asian="14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style:line-height-at-least="0in" fo:text-indent="0.4861in"/>
      <style:text-properties style:font-name-asian="標楷體" fo:font-size="14pt" style:font-size-asian="14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end" fo:margin-top="0.125in" fo:margin-right="0.1652in"/>
      <style:text-properties style:font-name-asian="標楷體"/>
    </style:style>
    <style:style style:name="P109" style:parent-style-name="內文" style:family="paragraph">
      <style:paragraph-properties fo:break-before="page" fo:text-align="center" style:line-height-at-least="0in"/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20pt" style:font-size-asian="20pt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P118" style:parent-style-name="內文" style:family="paragraph">
      <style:paragraph-properties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0.9673in" style:use-optimal-column-width="false"/>
    </style:style>
    <style:style style:name="TableColumn131" style:family="table-column">
      <style:table-column-properties style:column-width="0.3104in" style:use-optimal-column-width="false"/>
    </style:style>
    <style:style style:name="TableColumn132" style:family="table-column">
      <style:table-column-properties style:column-width="1.2645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1.5388in" style:use-optimal-column-width="false"/>
    </style:style>
    <style:style style:name="TableColumn135" style:family="table-column">
      <style:table-column-properties style:column-width="0.7791in" style:use-optimal-column-width="false"/>
    </style:style>
    <style:style style:name="TableColumn136" style:family="table-column">
      <style:table-column-properties style:column-width="1.3784in" style:use-optimal-column-width="false"/>
    </style:style>
    <style:style style:name="Table129" style:family="table">
      <style:table-properties style:width="7.0722in" fo:margin-left="0in" table:align="center"/>
    </style:style>
    <style:style style:name="TableRow137" style:family="table-row">
      <style:table-row-properties style:row-height="0.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0" style:family="table-row">
      <style:table-row-properties style:min-row-height="1.3493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left="0.083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text-align="justify"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P158" style:parent-style-name="內文" style:family="paragraph">
      <style:paragraph-properties fo:text-align="justify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bottom="0.05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3.3034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list-style-name="LFO4" style:family="paragraph">
      <style:paragraph-properties fo:text-align="justify" fo:margin-top="0.05in" fo:margin-left="0.2479in" fo:text-indent="-0.2479in">
        <style:tab-stops>
          <style:tab-stop style:type="left" style:position="0.00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P188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9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0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1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2" style:parent-style-name="內文" style:list-style-name="LFO4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93" style:parent-style-name="內文" style:list-style-name="LFO4" style:family="paragraph">
      <style:paragraph-properties fo:text-align="justify" fo:margin-top="0.0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194" style:parent-style-name="內文" style:family="paragraph">
      <style:paragraph-properties fo:text-align="justify" fo:margin-top="0.125in" fo:margin-left="0.3333in">
        <style:tab-stops/>
      </style:paragraph-properties>
      <style:text-properties style:font-name-asian="標楷體" fo:font-size="13pt" style:font-size-asian="13pt"/>
    </style:style>
    <style:style style:name="TableRow195" style:family="table-row">
      <style:table-row-properties style:min-row-height="0.787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justify" fo:margin-lef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787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text-align="justify" fo:margin-top="0.0694in" fo:margin-bottom="0.0694in" fo:margin-left="0.0833in">
        <style:tab-stops/>
      </style:paragraph-properties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787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justify" fo:margin-top="0.0694in" fo:margin-bottom="0.0694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德育學校財團法人德育護理健康學院</text:p>
            <text:p text:style-name="P13"><text:span text:style-name="T14"><text:s/></text:span><text:span text:style-name="T15"><text:s/></text:span><text:span text:style-name="T16"><text:s text:c="2"/></text:span><text:span text:style-name="T17"><text:s text:c="2"/></text:span><text:span text:style-name="T18"><text:s/></text:span><text:span text:style-name="T19">年度</text:span><text:span text:style-name="T20">教育部獎勵補助款（經常門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任職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項目簡述</text:p>
            <text:p text:style-name="P37"><text:span text:style-name="T38">以打</text:span><text:span text:style-name="T39"></text:span><text:span text:style-name="T40">方式勾選</text:span></text:p>
          </table:table-cell>
          <table:table-cell table:style-name="TableCell41" table:number-columns-spanned="5">
            <text:p text:style-name="P42">依據本校「教師編纂教材暨製作教具獎勵要點」第四點</text:p>
            <text:p text:style-name="P43">□<text:s/>(一）教材</text:p>
            <text:p text:style-name="P44"><text:span text:style-name="T45">□</text:span><text:span text:style-name="T46"><text:s/></text:span><text:span text:style-name="T47">1.</text:span><text:span text:style-name="T48">專書</text:span><text:span text:style-name="T49">：</text:span><text:span text:style-name="T50">大專用書，</text:span><text:span text:style-name="T51">已申請</text:span><text:span text:style-name="T52">ISBN公開發行，非再版或修改後重新出版</text:span><text:span text:style-name="T53">。</text:span></text:p>
            <text:p text:style-name="P54"><text:span text:style-name="T55">□</text:span><text:span text:style-name="T56"><text:s/></text:span><text:span text:style-name="T57">2.</text:span><text:span text:style-name="T58">自製教材：</text:span><text:span text:style-name="T59">教學媒體、具原創性</text:span><text:span text:style-name="T60">數位影音教材，教材</text:span><text:span text:style-name="T61">已</text:span><text:span text:style-name="T62">上網。</text:span></text:p>
            <text:p text:style-name="P63">□<text:s/>(二）教具：有助教學活動實施、提升教學效果之工具，如：實體模型、 教學器材、掛圖列表、教學樣本、教學圖卡或教學軟體等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</text:span><text:span text:style-name="T68">內容</text:span></text:p>
          </table:table-cell>
          <table:table-cell table:style-name="TableCell69" table:number-columns-spanned="5">
            <text:p text:style-name="P70"><text:span text:style-name="T71">作品名稱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獎助金額</text:p>
          </table:table-cell>
          <table:table-cell table:style-name="TableCell76" table:number-columns-spanned="5">
            <text:p text:style-name="P77"><text:s text:c="2"/><text:s text:c="4"/>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核定獎助金額</text:p>
          </table:table-cell>
          <table:table-cell table:style-name="TableCell81" table:number-columns-spanned="5">
            <text:p text:style-name="P82"><text:s/><text:s text:c="4"/>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系所中心主管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務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人事室主任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計主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校長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申請日期：　　<text:s text:c="2"/>年　<text:s/>　月　<text:s/>　日</text:p>
      <text:soft-page-break/>
      <text:p text:style-name="P109"><text:span text:style-name="T110">德育學校財團法人德育護理健康學院</text:span></text:p>
      <text:p text:style-name="P111"><text:span text:style-name="T112"><text:s text:c="7"/></text:span><text:span text:style-name="T113">年度</text:span><text:span text:style-name="T114">教師</text:span><text:span text:style-name="T115">編纂教材暨製作教具</text:span><text:span text:style-name="T116">獎勵</text:span><text:span text:style-name="T117">申請審查表</text:span></text:p>
      <text:p text:style-name="P118"><text:span text:style-name="T119">□</text:span><text:span text:style-name="T120">編纂教材</text:span><text:span text:style-name="T121">□</text:span><text:span text:style-name="T122">製作</text:span><text:span text:style-name="T123">教具</text:span></text:p>
      <text:p text:style-name="P124"><text:span text:style-name="T125">需檢附</text:span><text:span text:style-name="T126">全學</text:span><text:span text:style-name="T127">期</text:span><text:span text:style-name="T128">之□教學大網&amp;□教學進度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申請人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任職單位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申請案件若屬光碟片者需另檢附完整內容之書面資料□已檢附□未檢附</text:p>
            <text:p text:style-name="P153">申請項目請勾選：</text:p>
            <text:p text:style-name="P154">□已出版之專書</text:p>
            <text:p text:style-name="P155"><text:span text:style-name="T156">□</text:span><text:span text:style-name="T157">自製教學媒體</text:span></text:p>
            <text:p text:style-name="P158"><text:span text:style-name="T159">□自製</text:span><text:span text:style-name="T160">原創性</text:span><text:span text:style-name="T161">之</text:span><text:span text:style-name="T162">數位影音教材</text:span></text:p>
            <text:p text:style-name="P163"><text:span text:style-name="T164">□</text:span><text:span text:style-name="T165">自製</text:span><text:span text:style-name="T166">教具</text:span><text:span text:style-name="T167">（</text:span><text:span text:style-name="T168">□</text:span><text:span text:style-name="T169">實</text:span><text:span text:style-name="T170">物</text:span><text:span text:style-name="T171"><text:s/></text:span><text:span text:style-name="T172">□</text:span><text:span text:style-name="T173">圖片</text:span><text:span text:style-name="T174"><text:s/></text:span><text:span text:style-name="T175">□</text:span><text:span text:style-name="T176">照片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list text:style-name="LFO4" text:continue-numbering="true">
              <text:list-item>
                <text:p text:style-name="P180"><text:span text:style-name="T181">內容簡介</text:span><text:span text:style-name="T182">(</text:span><text:span text:style-name="T183">包含授課科目、教學目標、章節、頁數、其他</text:span><text:span text:style-name="T184">（</text:span><text:span text:style-name="T185">若為專</text:span><text:span text:style-name="T186">書請註明字數</text:span><text:span text:style-name="T187">）</text:span></text:p>
                <text:list text:continue-numbering="true">
                  <text:list-item>
                    <text:p text:style-name="P188">授課科目：</text:p>
                  </text:list-item>
                  <text:list-item>
                    <text:p text:style-name="P189">教學目標：</text:p>
                  </text:list-item>
                  <text:list-item>
                    <text:p text:style-name="P190">章　　節：</text:p>
                  </text:list-item>
                  <text:list-item>
                    <text:p text:style-name="P191">頁　　數：</text:p>
                  </text:list-item>
                  <text:list-item>
                    <text:p text:style-name="P192">其　　他：</text:p>
                  </text:list-item>
                </text:list>
              </text:list-item>
              <text:list-item>
                <text:p text:style-name="P193">原創性說明：</text:p>
              </text:list-item>
            </text:list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初審</text:p>
            <text:p text:style-name="P198">系(所、中心)</text:p>
            <text:p text:style-name="P199">教評會</text:p>
          </table:table-cell>
          <table:covered-table-cell/>
          <table:table-cell table:style-name="TableCell200" table:number-columns-spanned="5">
            <text:p text:style-name="P201"><text:s text:c="5"/>學年度第 <text:s text:c="2"/>學期第 <text:s/>次會議（ <text:s/>年 <text:s/>月 日）決議</text:p>
            <text:p text:style-name="P202"><text:span text:style-name="T203">□通過審查</text:span><text:span text:style-name="T204"><text:s text:c="3"/></text:span><text:span text:style-name="T205">□未通過審查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複審</text:p>
            <text:p text:style-name="P209">付委審查會議</text:p>
          </table:table-cell>
          <table:covered-table-cell/>
          <table:table-cell table:style-name="TableCell210" table:number-columns-spanned="5">
            <text:p text:style-name="P211"><text:s text:c="5"/>學年度第 <text:s text:c="2"/>學期第 <text:s/>次會議（ <text:s/>年 <text:s/>月 日）決議</text:p>
            <text:p text:style-name="P212">□通過審查<text:s text:c="3"/>□未通過審查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決審</text:p>
            <text:p text:style-name="P216">校教評會</text:p>
          </table:table-cell>
          <table:covered-table-cell/>
          <table:table-cell table:style-name="TableCell217" table:number-columns-spanned="5">
            <text:p text:style-name="P218"><text:s text:c="5"/>學年度第 <text:s text:c="2"/>學期第 <text:s/>次會議（ <text:s/>年 <text:s/>月 日）決議</text:p>
            <text:p text:style-name="P219"><text:span text:style-name="T220">□通過審查</text:span><text:span text:style-name="T221"><text:s text:c="3"/></text:span><text:span text:style-name="T222">□未通過審查，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師研習.著作.升等獎補助款申請表</dc:title>
    <dc:subject/>
    <meta:initial-creator>人事室</meta:initial-creator>
    <dc:creator>user</dc:creator>
    <meta:creation-date>2024-04-24T02:38:00Z</meta:creation-date>
    <dc:date>2024-04-24T02:38:00Z</dc:date>
    <meta:print-date>2017-09-28T02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