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9361in"/>
    </style:style>
    <style:style style:name="TableColumn4" style:family="table-column">
      <style:table-column-properties style:column-width="1.252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8645in"/>
    </style:style>
    <style:style style:name="Table2" style:family="table">
      <style:table-properties style:width="7.6118in" fo:margin-left="-0.1166in" table:align="left"/>
    </style:style>
    <style:style style:name="TableRow9" style:family="table-row">
      <style:table-row-properties style:min-row-height="0.970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margin-left="1.2875in" fo:text-indent="-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0.414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9722in"/>
      <style:text-properties style:font-name-asian="標楷體" fo:font-size="14pt" style:font-size-asian="14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1.411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3.16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3.16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line-height-at-least="0in" fo:margin-left="3.1666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1.272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margin-bottom="0.125in" style:line-height-at-least="0in" fo:text-indent="0.3888in"/>
      <style:text-properties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 style:line-height-at-least="0in" fo:text-indent="0.4861in"/>
      <style:text-properties style:font-name-asian="標楷體" fo:font-size="14pt" style:font-size-asian="14pt"/>
    </style:style>
    <style:style style:name="TableRow85" style:family="table-row">
      <style:table-row-properties style:min-row-height="1.3791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margin-top="0.125in" fo:margin-bottom="0.125in" style:line-height-at-least="0in"/>
      <style:text-properties style:font-name-asian="標楷體" fo:font-size="14pt" style:font-size-asian="14pt"/>
    </style:style>
    <style:style style:name="TableRow99" style:family="table-row">
      <style:table-row-properties style:min-row-height="0.623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104" style:family="table-row">
      <style:table-row-properties style:min-row-height="0.592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109" style:family="table-row">
      <style:table-row-properties style:min-row-height="0.572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114" style:family="table-row">
      <style:table-row-properties style:min-row-height="0.6881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125in" fo:margin-bottom="0.125in" style:line-height-at-least="0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德育學校財團法人德育護理健康學院<text:s/></text:p>
            <text:p text:style-name="P12"><text:span text:style-name="T13"><text:s text:c="6"/></text:span><text:span text:style-name="T14">年度教育部獎勵補助款 經常門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內文"><text:span text:style-name="T17">類別</text:span><text:span text:style-name="T18">:</text:span><text:span text:style-name="T19">升等送審</text:span></text:p>
          </table:table-cell>
          <table:covered-table-cell/>
          <table:covered-table-cell/>
          <table:table-cell table:style-name="TableCell20" table:number-columns-spanned="3">
            <text:p text:style-name="P21">申請日期：<text:s text:c="5"/>年<text:s text:c="5"/>月<text:s text:c="5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職別</text:p>
          </table:table-cell>
          <table:table-cell table:style-name="TableCell29">
            <text:p text:style-name="P30"/>
          </table:table-cell>
          <table:table-cell table:style-name="TableCell31">
            <text:p text:style-name="P32">系(所、中心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項目簡述</text:p>
          </table:table-cell>
          <table:table-cell table:style-name="TableCell38" table:number-columns-spanned="5">
            <text:p text:style-name="P39">依據本校「教師升等送審補助要點」第三點</text:p>
            <text:p text:style-name="P40"><text:span text:style-name="T41">申請升等</text:span><text:span text:style-name="T42">送審之</text:span><text:span text:style-name="T43">打字</text:span><text:span text:style-name="T44">、</text:span><text:span text:style-name="T45">印刷費用</text:span></text:p>
            <text:p text:style-name="P46"/>
            <text:p text:style-name="P47"/>
            <text:p text:style-name="P48">(送審同等級補助以一次為限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應檢附資</text:span><text:span text:style-name="T53">料</text:span></text:p>
            <text:p text:style-name="P54"><text:span text:style-name="T55"><text:s/></text:span><text:span text:style-name="T56">(請勾選</text:span><text:span text:style-name="T57">)</text:span></text:p>
          </table:table-cell>
          <table:table-cell table:style-name="TableCell58" table:number-columns-spanned="5">
            <text:p text:style-name="P59"><text:span text:style-name="T60">□</text:span><text:span text:style-name="T61">1.</text:span><text:span text:style-name="T62">通過升等之系</text:span><text:span text:style-name="T63">(</text:span><text:span text:style-name="T64">所、中心</text:span><text:span text:style-name="T65">)</text:span><text:span text:style-name="T66">教評會議</text:span><text:span text:style-name="T67">紀</text:span><text:span text:style-name="T68">錄</text:span><text:span text:style-name="T69">影本</text:span></text:p>
            <text:p text:style-name="P70">□2.打字、印刷費用單據正本</text:p>
            <text:p text:style-name="內文"><text:span text:style-name="T71">□</text:span><text:span text:style-name="T72">3.</text:span><text:span text:style-name="T73">專門著作或技術報告封面</text:span><text:span text:style-name="T74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補助金額</text:p>
          </table:table-cell>
          <table:table-cell table:style-name="TableCell78" table:number-columns-spanned="5">
            <text:p text:style-name="P79"><text:s/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核定補助金額</text:p>
          </table:table-cell>
          <table:table-cell table:style-name="TableCell83" table:number-columns-spanned="5">
            <text:p text:style-name="P84">拾<text:s text:c="4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系主任</text:p>
            <text:p text:style-name="P88">(所長、中心主任)</text:p>
          </table:table-cell>
          <table:table-cell table:style-name="TableCell89" table:number-columns-spanned="5">
            <text:p text:style-name="P90">業經<text:s text:c="5"/>學年度第<text:s text:c="3"/><text:s/>學期第<text:s text:c="3"/><text:s/>次（<text:s text:c="2"/><text:s text:c="3"/>年<text:s text:c="2"/><text:s text:c="2"/>月<text:s text:c="3"/><text:s/>日）</text:p>
            <text:p text:style-name="P91"><text:span text:style-name="T92">系</text:span><text:span text:style-name="T93">(</text:span><text:span text:style-name="T94">所、中心</text:span><text:span text:style-name="T95">)</text:span><text:span text:style-name="T96">教評會</text:span><text:span text:style-name="T97">審議通過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務長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人事室主任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計主任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>
            <text:p text:style-name="P116">校長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學院-教師研習.著作.升等獎補助款申請表</dc:title>
    <dc:subject/>
    <meta:initial-creator>人事室</meta:initial-creator>
    <dc:creator>user</dc:creator>
    <meta:creation-date>2024-04-24T02:42:00Z</meta:creation-date>
    <dc:date>2024-04-24T02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60" meta:character-count="403" meta:row-count="2" meta:non-whitespace-character-count="344"/>
  </office:meta>
</office:document-meta>
</file>