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TableColumn3" style:family="table-column">
      <style:table-column-properties style:column-width="0.4951in" style:use-optimal-column-width="false"/>
    </style:style>
    <style:style style:name="TableColumn4" style:family="table-column">
      <style:table-column-properties style:column-width="0.05in" style:use-optimal-column-width="false"/>
    </style:style>
    <style:style style:name="TableColumn5" style:family="table-column">
      <style:table-column-properties style:column-width="0.8298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6909in" style:use-optimal-column-width="false"/>
    </style:style>
    <style:style style:name="TableColumn9" style:family="table-column">
      <style:table-column-properties style:column-width="0.434in" style:use-optimal-column-width="false"/>
    </style:style>
    <style:style style:name="TableColumn10" style:family="table-column">
      <style:table-column-properties style:column-width="0.4451in" style:use-optimal-column-width="false"/>
    </style:style>
    <style:style style:name="TableColumn11" style:family="table-column">
      <style:table-column-properties style:column-width="0.6798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2" style:family="table">
      <style:table-properties style:width="7.5in" fo:margin-left="0.2in" table:align="left"/>
    </style:style>
    <style:style style:name="TableRow15" style:family="table-row">
      <style:table-row-properties style:min-row-height="0.2291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" style:parent-style-name="內文" style:family="paragraph">
      <style:paragraph-properties fo:text-align="center" fo:line-height="0.2777in" fo:margin-right="0.6048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 fo:line-height="0.2777in" fo:margin-right="0.6048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 fo:line-height="0.2777in" fo:margin-right="0.6048in">
        <style:tab-stops>
          <style:tab-stop style:type="left" style:position="3.029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173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內文" style:family="paragraph">
      <style:paragraph-properties fo:text-align="start" fo:line-height="0.2777in" fo:margin-left="0.4166in" fo:margin-right="0.41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949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name-complex="Arial Unicode M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 style:font-name-complex="Arial Unicode MS"/>
    </style:style>
    <style:style style:name="P43" style:parent-style-name="內文" style:family="paragraph">
      <style:paragraph-properties fo:text-align="start" fo:line-height="0.2777in"/>
      <style:text-properties style:font-name="標楷體" style:font-name-asian="標楷體" style:font-name-complex="Arial Unicode M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Arial Unicode M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style:font-name-complex="Arial Unicode MS"/>
    </style:style>
    <style:style style:name="TableRow51" style:family="table-row">
      <style:table-row-properties style:min-row-height="0.367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name-complex="Arial Unicode M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name-complex="Arial Unicode MS"/>
    </style:style>
    <style:style style:name="TableRow62" style:family="table-row">
      <style:table-row-properties style:min-row-height="0.498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200%"/>
      <style:text-properties style:font-name="標楷體" style:font-name-asian="標楷體" style:font-name-complex="Arial Unicode M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200%"/>
      <style:text-properties style:font-name="標楷體" style:font-name-asian="標楷體" style:font-name-complex="Arial Unicode MS"/>
    </style:style>
    <style:style style:name="TableRow73" style:family="table-row">
      <style:table-row-properties style:min-row-height="0.492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內文" style:family="paragraph">
      <style:paragraph-properties fo:line-height="200%"/>
      <style:text-properties style:font-name="標楷體" style:font-name-asian="標楷體" style:font-name-complex="Arial Unicode MS"/>
    </style:style>
    <style:style style:name="TableRow79" style:family="table-row">
      <style:table-row-properties style:min-row-height="0.486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2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0.2777in" fo:text-indent="0.583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德育學校財團法人德育護理健康學院</text:p>
            <text:p text:style-name="P18">支出證明單</text:p>
            <text:p text:style-name="P19"><text:span text:style-name="T20"><draw:frame draw:z-index="251657728" draw:id="id0" draw:style-name="a0" draw:name="Text Box 2" text:anchor-type="paragraph" svg:x="-0.45in" svg:y="0.1875in" svg:width="0.5in" svg:height="2.875in" style:rel-width="scale" style:rel-height="scale"><draw:text-box><text:p text:style-name="內文"><text:span text:style-name="T21">（本表請使用Α</text:span><text:span text:style-name="T22">4</text:span><text:span text:style-name="T23">紙張印製）</text:span></text:p></draw:text-box><svg:title/><svg:desc/></draw:frame></text:span><text:span text:style-name="T24">中華民國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2">
            <text:p text:style-name="P33"><text:span text:style-name="T34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姓名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國民身分證</text:p>
            <text:p text:style-name="P43">統一編號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<text:span text:style-name="T48">地址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貨物名稱支出事由</text:span></text:p>
          </table: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單位數量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單價</text:span>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支付金額</text:span>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不能取得單據原因</text:span></text:p>
          </table:table-cell>
          <table:covered-table-cell/>
          <table:covered-table-cell/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經手人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證明人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單位主管</text:p>
          </table:table-cell>
          <table:covered-table-cell/>
          <table:table-cell table:style-name="TableCell90">
            <text:p text:style-name="P91"/>
          </table:table-cell>
        </table:table-row>
      </table:table>
      <text:p text:style-name="P92">說明:本證明單為支付款項，因某種原因不能取得單據，而由經手人填具，經所屬單位人員證明屬實，</text:p>
      <text:p text:style-name="P93"><text:span text:style-name="T94">送會計單位審核後呈校長核</text:span><text:span text:style-name="T95">准</text:span><text:span text:style-name="T96">，</text:span><text:span text:style-name="T97">以</text:span><text:span text:style-name="T98">作為原始憑證</text:span><text:span text:style-name="T99">；但雜費</text:span><text:span text:style-name="T100">支出</text:span><text:span text:style-name="T101">無需</text:span><text:span text:style-name="T102">填寫本單</text:span><text:span text:style-name="T1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33in"/>
      </style:header-style>
      <style:footer-style>
        <style:header-footer-properties style:dynamic-spacing="true" fo:min-height="-0.5236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XP</meta:initial-creator>
    <dc:creator>user</dc:creator>
    <meta:creation-date>2024-04-24T04:19:00Z</meta:creation-date>
    <dc:date>2024-04-24T04:19:00Z</dc:date>
    <meta:print-date>2011-12-20T01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