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3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size="12pt" style:font-size-asian="12pt" style:font-size-complex="12pt"/>
    </style:style>
    <style:style style:name="P4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size="12pt" style:font-size-asian="12pt" style:font-size-complex="12pt"/>
    </style:style>
    <style:style style:name="TableColumn6" style:family="table-column">
      <style:table-column-properties style:column-width="1.6506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0.009in" style:use-optimal-column-width="false"/>
    </style:style>
    <style:style style:name="TableColumn9" style:family="table-column">
      <style:table-column-properties style:column-width="1.0347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1.9256in" style:use-optimal-column-width="false"/>
    </style:style>
    <style:style style:name="Table5" style:family="table">
      <style:table-properties style:width="6.5659in" fo:margin-left="0.459in" table:align="left"/>
    </style:style>
    <style:style style:name="TableRow12" style:family="table-row">
      <style:table-row-properties style:row-height="0.669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text-align="justify" fo:text-indent="0in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center" fo:text-indent="0in"/>
      <style:text-properties style:font-name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justify" fo:text-indent="0in"/>
      <style:text-properties style:font-name="標楷體" fo:font-size="12pt" style:font-size-asian="12pt" style:font-size-complex="12pt"/>
    </style:style>
    <style:style style:name="TableRow21" style:family="table-row">
      <style:table-row-properties style:row-height="0.669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line-height="0.4444in" fo:text-indent="0in"/>
      <style:text-properties style:font-name="標楷體" fo:font-size="11pt" style:font-size-asian="11pt" style:font-size-complex="11pt"/>
    </style:style>
    <style:style style:name="TableRow26" style:family="table-row">
      <style:table-row-properties style:row-height="0.669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0.4444in" fo:text-indent="0in"/>
      <style:text-properties style:font-name="標楷體" fo:font-size="12pt" style:font-size-asian="12pt" style:font-size-complex="12pt"/>
    </style:style>
    <style:style style:name="TableRow31" style:family="table-row">
      <style:table-row-properties style:row-height="0.669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36" style:family="table-row">
      <style:table-row-properties style:row-height="0.669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41" style:family="table-row">
      <style:table-row-properties style:row-height="0.669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46" style:family="table-row">
      <style:table-row-properties style:row-height="0.6694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51" style:family="table-row">
      <style:table-row-properties style:row-height="0.669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56" style:family="table-row">
      <style:table-row-properties style:row-height="0.6694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line-height="0.4444in" fo:text-indent="0in"/>
      <style:text-properties style:font-name="標楷體" fo:font-size="12pt" style:font-size-asian="12pt" style:font-size-complex="12pt"/>
    </style:style>
    <style:style style:name="TableRow61" style:family="table-row">
      <style:table-row-properties style:min-row-height="0.656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line-height="0.3194in" fo:text-indent="0.4284in"/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66" style:family="table-row">
      <style:table-row-properties style:min-row-height="0.656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75" style:family="table-row">
      <style:table-row-properties style:min-row-height="0.656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80" style:family="table-row">
      <style:table-row-properties style:row-height="0.6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TableRow85" style:family="table-row">
      <style:table-row-properties style:row-height="0.669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line-height="0.1388in"/>
    </style:style>
  </office:automatic-styles>
  <office:body>
    <office:text text:use-soft-page-breaks="true">
      <text:p text:style-name="P1">德育學校財團法人德育護理健康學院出差旅費報告表</text:p>
      <text:p text:style-name="P3">中華民國　　　年　　　月　　　日</text:p>
      <text:p text:style-name="P4"><text:s text:c="52"/>(本表請使用A4紙張印製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職<text:s text:c="4"/>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出差事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起訖日期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起訖地點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工作記要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交<text:s/>通<text:s/>費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<text:s/>宿<text:s/>費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雜<text:s/><text:s text:c="3"/>費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誤<text:s/>餐<text:s/>費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總<text:s text:c="4"/>計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<text:s text:c="2"/>差<text:s text:c="2"/>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單位主管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人事室主任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會計室主任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校長或授權代簽人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52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XP</meta:initial-creator>
    <dc:creator>user</dc:creator>
    <meta:creation-date>2024-04-24T02:35:00Z</meta:creation-date>
    <dc:date>2024-04-24T02:35:00Z</dc:date>
    <meta:print-date>2011-12-20T01:4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5" meta:character-count="237" meta:row-count="1" meta:non-whitespace-character-count="203"/>
  </office:meta>
</office:document-meta>
</file>