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0.525in" style:use-optimal-column-width="false"/>
    </style:style>
    <style:style style:name="TableColumn18" style:family="table-column">
      <style:table-column-properties style:column-width="1.1194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13" style:family="table">
      <style:table-properties style:width="7.3944in" fo:margin-left="0in" table:align="center"/>
    </style:style>
    <style:style style:name="TableRow25" style:family="table-row">
      <style:table-row-properties style:row-height="0.514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666in" fo:margin-right="0.0833in" fo:text-indent="0.097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666in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498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bottom="0.075in" fo:line-height="0.2083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start" fo:line-height="0.208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539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94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566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 fo:line-height="0.1666in" fo:text-indent="0.194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38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 fo:text-indent="0.1944in"/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olumn102" style:family="table-column">
      <style:table-column-properties style:column-width="0.5194in"/>
    </style:style>
    <style:style style:name="TableColumn103" style:family="table-column">
      <style:table-column-properties style:column-width="1.3756in"/>
    </style:style>
    <style:style style:name="TableColumn104" style:family="table-column">
      <style:table-column-properties style:column-width="0.2583in"/>
    </style:style>
    <style:style style:name="TableColumn105" style:family="table-column">
      <style:table-column-properties style:column-width="1.0875in"/>
    </style:style>
    <style:style style:name="TableColumn106" style:family="table-column">
      <style:table-column-properties style:column-width="1.3812in"/>
    </style:style>
    <style:style style:name="TableColumn107" style:family="table-column">
      <style:table-column-properties style:column-width="1.3909in"/>
    </style:style>
    <style:style style:name="TableColumn108" style:family="table-column">
      <style:table-column-properties style:column-width="1.3895in"/>
    </style:style>
    <style:style style:name="Table101" style:family="table">
      <style:table-properties style:width="7.4027in" fo:margin-left="0in" table:align="center"/>
    </style:style>
    <style:style style:name="TableRow109" style:family="table-row">
      <style:table-row-properties style:min-row-height="1.9201in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min-row-height="1.477in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2631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6.125in"/>
        </style:tab-stops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-0.0006in" fo:margin-right="0.0784in">
        <style:tab-stops>
          <style:tab-stop style:type="left" style:position="6.1256in"/>
        </style:tab-stops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6.125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6.125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6.125in"/>
        </style:tab-stops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Row160" style:family="table-row">
      <style:table-row-properties style:min-row-height="0.5937in"/>
    </style:style>
    <style:style style:name="P16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006in" fo:margin-right="0.0784in">
        <style:tab-stops>
          <style:tab-stop style:type="left" style:position="6.1256in"/>
        </style:tab-stops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Row172" style:family="table-row">
      <style:table-row-properties style:min-row-height="1.2618in"/>
    </style:style>
    <style:style style:name="P173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6.125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5.875in"/>
        </style:tab-stops>
      </style:paragraph-properties>
      <style:text-properties style:font-name-asian="標楷體"/>
    </style:style>
    <style:style style:name="P200" style:parent-style-name="內文" style:list-style-name="LFO9" style:family="paragraph">
      <style:paragraph-properties fo:text-align="justify">
        <style:tab-stops>
          <style:tab-stop style:type="left" style:position="0in"/>
          <style:tab-stop style:type="left" style:position="5.875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margin-left="0.25in">
        <style:tab-stops>
          <style:tab-stop style:type="left" style:position="5.875in"/>
        </style:tab-stops>
      </style:paragraph-properties>
      <style:text-properties style:font-name-asian="標楷體" fo:font-size="14pt" style:font-size-asian="14pt"/>
    </style:style>
    <style:style style:name="TableRow205" style:family="table-row">
      <style:table-row-properties style:min-row-height="0.5298in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6.125in"/>
        </style:tab-stops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2305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-asian="標楷體" fo:font-size="14pt" style:font-size-asian="14pt"/>
    </style:style>
    <style:style style:name="P220" style:parent-style-name="內文" style:family="paragraph">
      <style:text-properties style:font-name-asian="標楷體" fo:font-weight="bold" style:font-weight-asian="bold"/>
    </style:style>
  </office:automatic-styles>
  <office:body>
    <office:text text:use-soft-page-breaks="true">
      <text:p text:style-name="P1">附表一：德育學校財團法人德育護理健康學院</text:p>
      <text:p text:style-name="P2">行政人員進修申請書</text:p>
      <text:p text:style-name="P3"><text:span text:style-name="T4">一、基本資料</text:span><text:span text:style-name="T5"><text:s text:c="33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單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到校</text:p>
            <text:p text:style-name="P40">年月日</text:p>
          </table:table-cell>
          <table:covered-table-cell/>
          <table:table-cell table:style-name="TableCell41">
            <text:p text:style-name="P42">年<text:s text:c="2"/>月<text:s text:c="2"/>日</text:p>
          </table:table-cell>
        </table:table-row>
        <table:table-row table:style-name="TableRow43">
          <table:table-cell table:style-name="TableCell44" table:number-columns-spanned="2">
            <text:p text:style-name="P45">已取得最高學歷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畢業</text:p>
            <text:p text:style-name="P50">年度</text:p>
          </table:table-cell>
          <table:covered-table-cell/>
          <table:table-cell table:style-name="TableCell51">
            <text:p text:style-name="P52"><text:s text:c="3"/>年<text:s text:c="3"/>月</text:p>
          </table:table-cell>
        </table:table-row>
        <table:table-row table:style-name="TableRow53">
          <table:table-cell table:style-name="TableCell54" table:number-columns-spanned="2">
            <text:p text:style-name="P55">進修性質</text:p>
          </table:table-cell>
          <table:covered-table-cell/>
          <table:table-cell table:style-name="TableCell56" table:number-columns-spanned="9">
            <text:p text:style-name="P57"><text:span text:style-name="T58"><text:s/></text:span><text:span text:style-name="T59"><text:s/></text:span><text:span text:style-name="T60">□</text:span><text:span text:style-name="T61">國內</text:span><text:span text:style-name="T62">碩士</text:span><text:span text:style-name="T63">學位</text:span><text:span text:style-name="T64"><text:s text:c="7"/></text:span><text:span text:style-name="T65"><text:s text:c="6"/></text:span><text:span text:style-name="T66">□</text:span><text:span text:style-name="T67">國內</text:span><text:span text:style-name="T68">學</text:span><text:span text:style-name="T69">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進修學校</text:p>
            <text:p text:style-name="P73">及修讀系所</text:p>
          </table:table-cell>
          <table:covered-table-cell/>
          <table:table-cell table:style-name="TableCell74" table:number-columns-spanned="9">
            <text:p text:style-name="P75"><text:span text:style-name="T76"><text:s text:c="10"/></text:span><text:span text:style-name="T77">大學</text:span><text:span text:style-name="T78">(</text:span><text:span text:style-name="T79">學院</text:span><text:span text:style-name="T80">) <text:s text:c="8"/></text:span><text:span text:style-name="T81"><text:s text:c="3"/></text:span><text:span text:style-name="T82"><text:s/></text:span><text:span text:style-name="T83">(</text:span><text:span text:style-name="T84">系</text:span><text:span text:style-name="T85">)</text:span><text:span text:style-name="T86">所</text:span><text:span text:style-name="T87"><text:s text:c="14"/></text:span><text:span text:style-name="T88">部</text:span><text:span text:style-name="T8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計畫進修年限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已申請次數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內文"><text:span text:style-name="T100">二、計畫說明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7">
            <text:p text:style-name="P111"><text:span text:style-name="T112">（一）</text:span><text:span text:style-name="T113">進修人對進修計劃之說明</text:span><text:span text:style-name="T114">：</text:span><text:span text:style-name="T115">內容</text:span><text:span text:style-name="T116">至少應</text:span><text:span text:style-name="T117">包括</text:span><text:span text:style-name="T118">1.</text:span><text:span text:style-name="T119">個人以往在單位工作情形</text:span><text:span text:style-name="T120">；</text:span><text:span text:style-name="T121">2.</text:span><text:span text:style-name="T122">進修所學與將來工作關係。</text:span><text:span text:style-name="T123">欄位空間不足時，得另頁附後。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<text:span text:style-name="T128">（</text:span><text:span text:style-name="T129">二</text:span><text:span text:style-name="T130">）</text:span><text:span text:style-name="T131">申請人單位主管說明</text:span><text:span text:style-name="T13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審核</text:span></text:p>
            <text:p text:style-name="P137"><text:span text:style-name="T138">流程</text:span></text:p>
          </table:table-cell>
          <table:table-cell table:style-name="TableCell139">
            <text:p text:style-name="P140"><text:span text:style-name="T141">1.</text:span><text:span text:style-name="T142">申請人</text:span></text:p>
          </table:table-cell>
          <table:table-cell table:style-name="TableCell143" table:number-columns-spanned="2">
            <text:p text:style-name="P144"><text:span text:style-name="T145">2.</text:span><text:span text:style-name="T146">單位組長</text:span></text:p>
          </table:table-cell>
          <table:covered-table-cell/>
          <table:table-cell table:style-name="TableCell147">
            <text:p text:style-name="P148"><text:span text:style-name="T149">3.</text:span><text:span text:style-name="T150">單位主管</text:span></text:p>
          </table:table-cell>
          <table:table-cell table:style-name="TableCell151">
            <text:p text:style-name="P152"><text:span text:style-name="T153">4.</text:span><text:span text:style-name="T154">人事室</text:span></text:p>
          </table:table-cell>
          <table:table-cell table:style-name="TableCell155">
            <text:p text:style-name="P156"><text:span text:style-name="T157">6</text:span><text:span text:style-name="T158">.</text:span><text:span text:style-name="T159">校長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5</text:span><text:span text:style-name="T177">.</text:span><text:span text:style-name="T178">人事評議</text:span><text:span text:style-name="T179">委</text:span><text:span text:style-name="T180">員會</text:span></text:p>
          </table:table-cell>
          <table:covered-table-cell/>
          <table:table-cell table:style-name="TableCell181" table:number-columns-spanned="3">
            <text:p text:style-name="P182"><text:span text:style-name="T183"><text:s text:c="4"/></text:span><text:span text:style-name="T184">學年度第</text:span><text:span text:style-name="T185"><text:s text:c="3"/></text:span><text:span text:style-name="T186">學期第</text:span><text:span text:style-name="T187"><text:s text:c="3"/></text:span><text:span text:style-name="T188">次</text:span><text:span text:style-name="T189">人事評議委員</text:span><text:span text:style-name="T190">會議</text:span><text:span text:style-name="T191">( <text:s text:c="2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text:span text:style-name="T197">)</text:span><text:span text:style-name="T198">決議</text:span></text:p>
            <text:list text:style-name="LFO9" text:continue-numbering="true">
              <text:list-item>
                <text:p text:style-name="P199">通過審查</text:p>
              </text:list-item>
              <text:list-item>
                <text:p text:style-name="P200"><text:span text:style-name="T201">未通過審查，原因</text:span><text:span text:style-name="T202"><text:s text:c="11"/></text:span><text:span text:style-name="T203"><text:s text:c="14"/></text:span></text:p>
              </text:list-item>
            </text:list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6">
            <text:p text:style-name="P209"><text:span text:style-name="T210">請</text:span><text:span text:style-name="T211">依據本校「</text:span><text:span text:style-name="T212">行政人員進修及研習辦</text:span><text:span text:style-name="T213">法</text:span><text:span text:style-name="T214">」</text:span><text:span text:style-name="T215">第</text:span><text:span text:style-name="T216">7</text:span><text:span text:style-name="T217">條</text:span><text:span text:style-name="T218">規定辦理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1.5in" fo:text-indent="-0.875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10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4T04:15:00Z</meta:creation-date>
    <dc:date>2024-04-24T04:15:00Z</dc:date>
    <meta:print-date>2023-11-15T02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