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3" style:parent-style-name="內文" style:family="paragraph">
      <style:paragraph-properties style:line-break="normal" fo:text-align="end" fo:margin-top="0.0833in" style:line-height-at-least="0in" fo:margin-right="0.0833in">
        <style:tab-stops>
          <style:tab-stop style:type="left" style:position="6.1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Column24" style:family="table-column">
      <style:table-column-properties style:column-width="0.9597in"/>
    </style:style>
    <style:style style:name="TableColumn25" style:family="table-column">
      <style:table-column-properties style:column-width="0.1451in"/>
    </style:style>
    <style:style style:name="TableColumn26" style:family="table-column">
      <style:table-column-properties style:column-width="2.3388in"/>
    </style:style>
    <style:style style:name="TableColumn27" style:family="table-column">
      <style:table-column-properties style:column-width="1.0833in"/>
    </style:style>
    <style:style style:name="TableColumn28" style:family="table-column">
      <style:table-column-properties style:column-width="0.8854in"/>
    </style:style>
    <style:style style:name="TableColumn29" style:family="table-column">
      <style:table-column-properties style:column-width="0.2958in"/>
    </style:style>
    <style:style style:name="TableColumn30" style:family="table-column">
      <style:table-column-properties style:column-width="1.4152in"/>
    </style:style>
    <style:style style:name="Table23" style:family="table">
      <style:table-properties style:width="7.1236in" fo:margin-left="0in" table:align="center"/>
    </style:style>
    <style:style style:name="TableRow31" style:family="table-row">
      <style:table-row-properties style:min-row-height="0.368in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4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Row43" style:family="table-row">
      <style:table-row-properties style:min-row-height="0.368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Row52" style:family="table-row">
      <style:table-row-properties style:min-row-height="0.368in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5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Row61" style:family="table-row">
      <style:table-row-properties style:min-row-height="0.8888in" fo:keep-together="always"/>
    </style:style>
    <style:style style:name="TableCell62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6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7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7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78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87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>
        <style:tab-stops>
          <style:tab-stop style:type="left" style:position="6.125in"/>
        </style:tab-stops>
      </style:paragraph-properties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P100" style:parent-style-name="內文" style:family="paragraph">
      <style:paragraph-properties fo:widows="2" fo:orphans="2"/>
      <style:text-properties style:font-name-asian="標楷體" style:font-name-complex="Arial" fo:font-size="10pt" style:font-size-asian="10pt" style:font-size-complex="10pt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10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font-size="10pt" style:font-size-asian="10pt" style:font-size-complex="10pt"/>
    </style:style>
    <style:style style:name="P11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font-size="10pt" style:font-size-asian="10pt" style:font-size-complex="10pt"/>
    </style:style>
    <style:style style:name="P1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font-size="10pt" style:font-size-asian="10pt" style:font-size-complex="10pt"/>
    </style:style>
    <style:style style:name="P1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font-size="10pt" style:font-size-asian="10pt" style:font-size-complex="10pt"/>
    </style:style>
    <style:style style:name="P1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font-size="10pt" style:font-size-asian="10pt" style:font-size-complex="10pt"/>
    </style:style>
    <style:style style:name="TableCell114" style:family="table-cell">
      <style:table-cell-properties fo:border-top="0.0104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 style:font-size-complex="10pt"/>
    </style:style>
    <style:style style:name="P116" style:parent-style-name="內文" style:family="paragraph">
      <style:paragraph-properties fo:widows="2" fo:orphans="2" fo:line-height="0.1944in"/>
      <style:text-properties style:font-name="標楷體" style:font-name-asian="標楷體" style:font-name-complex="Arial" fo:font-size="10pt" style:font-size-asian="10pt" style:font-size-complex="10pt"/>
    </style:style>
    <style:style style:name="TableRow117" style:family="table-row">
      <style:table-row-properties style:min-row-height="0.3986in" fo:keep-together="always"/>
    </style:style>
    <style:style style:name="TableCell11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TableRow120" style:family="table-row">
      <style:table-row-properties style:min-row-height="6.0673in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TableRow123" style:family="table-row">
      <style:table-row-properties style:min-row-height="0.8145in" fo:keep-together="always"/>
    </style:style>
    <style:style style:name="TableCell12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12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1041in" fo:text-indent="-0.1041in">
        <style:tab-stops>
          <style:tab-stop style:type="left" style:position="6.0208in"/>
        </style:tab-stops>
      </style:paragraph-properties>
    </style:style>
    <style:style style:name="T12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margin-left="0.1041in" fo:text-indent="-0.1041in">
        <style:tab-stops>
          <style:tab-stop style:type="left" style:position="6.0208in"/>
        </style:tab-stops>
      </style:paragraph-properties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5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5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5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6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6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德育學校財團法人德育護理健康學院</text:p>
      <text:p text:style-name="P2"><text:span text:style-name="T3"><text:s/></text:span><text:span text:style-name="T4"><text:s text:c="3"/></text:span><text:span text:style-name="T5"><text:s/></text:span><text:span text:style-name="T6">年</text:span><text:span text:style-name="T7">度</text:span><text:span text:style-name="T8">教</text:span><text:span text:style-name="T9">師</text:span><text:span text:style-name="T10">參加學術會議及研習</text:span><text:span text:style-name="T11">活動</text:span><text:span text:style-name="T12">成果報告</text:span></text:p>
      <text:p text:style-name="P13"><text:span text:style-name="T14">填表日期：</text:span><text:span text:style-name="T15"><text:s/></text:span><text:span text:style-name="T16"><text:s/></text:span><text:span text:style-name="T17"><text:s text:c="4"/></text:span><text:span text:style-name="T18">年</text:span><text:span text:style-name="T19"><text:s text:c="5"/></text:span><text:span text:style-name="T20">月</text:span><text:span text:style-name="T21"><text:s text:c="5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姓</text:span><text:span text:style-name="T35"><text:s text:c="4"/></text:span><text:span text:style-name="T36">名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職<text:s text:c="4"/>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所屬單位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活動時間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活動名稱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活動地點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核銷必繳附件</text:p>
            <text:p text:style-name="P64"><text:span text:style-name="T65">(</text:span><text:span text:style-name="T66">請依序檢核</text:span><text:span text:style-name="T67">)</text:span></text:p>
          </table:table-cell>
          <table:covered-table-cell/>
          <table:table-cell table:style-name="TableCell68">
            <text:p text:style-name="P69"><text:span text:style-name="T70">□</text:span><text:span text:style-name="T71">1.</text:span><text:span text:style-name="T72">粘貼憑證用紙</text:span><text:span text:style-name="T73">-</text:span><text:span text:style-name="T74">報名費</text:span><text:span text:style-name="T75">、</text:span><text:span text:style-name="T76">差旅費</text:span><text:span text:style-name="T77">等</text:span></text:p>
            <text:p text:style-name="P78"><text:span text:style-name="T79">□</text:span><text:span text:style-name="T80">2.</text:span><text:span text:style-name="T81">出差旅費報告表</text:span><text:span text:style-name="T82">(</text:span><text:span text:style-name="T83">申請</text:span><text:span text:style-name="T84">差旅費</text:span><text:span text:style-name="T85">須附</text:span><text:span text:style-name="T86">)</text:span></text:p>
            <text:p text:style-name="P87">□3.核准之申請表正本</text:p>
            <text:p text:style-name="P88">□4.研習課程、議程資料影本</text:p>
          </table:table-cell>
          <table:table-cell table:style-name="TableCell89" table:number-columns-spanned="2">
            <text:p text:style-name="P90">□5.研習證書/發表證明</text:p>
            <text:p text:style-name="P91"><text:span text:style-name="T92">□</text:span><text:span text:style-name="T93">6</text:span><text:span text:style-name="T94">.</text:span><text:span text:style-name="T95">成果</text:span><text:span text:style-name="T96">報告</text:span><text:span text:style-name="T97">(</text:span><text:span text:style-name="T98">本表</text:span><text:span text:style-name="T99">)</text:span></text:p>
            <text:p text:style-name="P100">□7.論文摘要(發表論文)</text:p>
            <text:p text:style-name="P101"><text:span text:style-name="T102">□</text:span><text:span text:style-name="T103">8.</text:span><text:span text:style-name="T104">論文全文</text:span><text:span text:style-name="T105">(</text:span><text:span text:style-name="T106">國際性學術會議</text:span><text:span text:style-name="T107">)</text:span></text:p>
          </table:table-cell>
          <table:covered-table-cell/>
          <table:table-cell table:style-name="TableCell108">
            <text:p text:style-name="P109">人</text:p>
            <text:p text:style-name="P110">事</text:p>
            <text:p text:style-name="P111">室</text:p>
            <text:p text:style-name="P112">審</text:p>
            <text:p text:style-name="P113">核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備註</text:p>
          </table:table-cell>
          <table:table-cell table:style-name="TableCell126" table:number-columns-spanned="6">
            <text:p text:style-name="P127"><text:span text:style-name="T128">1.</text:span><text:span text:style-name="T129">本成果</text:span><text:span text:style-name="T130">報告請</text:span><text:span text:style-name="T131">以</text:span><text:span text:style-name="T132">電腦</text:span><text:span text:style-name="T133">繕打</text:span><text:span text:style-name="T134">，</text:span><text:span text:style-name="T135">請務必詳述，切勿只填寫大綱</text:span><text:span text:style-name="T136">，本表若不敷使用請自行增加</text:span><text:span text:style-name="T137">。</text:span></text:p>
            <text:p text:style-name="P138"><text:span text:style-name="T139">2</text:span><text:span text:style-name="T140">.</text:span><text:span text:style-name="T141">申請</text:span><text:span text:style-name="T142">報名費</text:span><text:span text:style-name="T143">請檢附發票或收據</text:span><text:span text:style-name="T144">、</text:span><text:span text:style-name="T145">申請</text:span><text:span text:style-name="T146">差旅費</text:span><text:span text:style-name="T147">需</text:span><text:span text:style-name="T148">加填出差旅費報告表及</text:span><text:span text:style-name="T149">檢附</text:span><text:span text:style-name="T150">支出憑證</text:span><text:span text:style-name="T151">，若無法取得差旅支出憑證則以支出證明單佐證</text:span><text:span text:style-name="T152">，</text:span><text:span text:style-name="T153">粘貼於</text:span><text:span text:style-name="T154">「</text:span><text:span text:style-name="T155">德育學校財團法人德育護理健康學院</text:span><text:span text:style-name="T156">粘貼憑證用紙</text:span><text:span text:style-name="T157">」</text:span><text:span text:style-name="T158"></text:span><text:span text:style-name="T159">經手人</text:span><text:span text:style-name="T160">簽章</text:span><text:span text:style-name="T161"></text:span><text:span text:style-name="T162">驗收或證明人</text:span><text:span text:style-name="T163">簽章</text:span><text:span text:style-name="T164"></text:span><text:span text:style-name="T165">逕送</text:span><text:span text:style-name="T166">人事室</text:span><text:span text:style-name="T167">。</text:span><text:span text:style-name="T168"><text:s text:c="49"/></text:span><text:span text:style-name="T169">10</text:span><text:span text:style-name="T170">6</text:span><text:span text:style-name="T171">.</text:span><text:span text:style-name="T172">1</text:span><text:span text:style-name="T173">.</text:span><text:span text:style-name="T174">19</text:span><text:span text:style-name="T175">修正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<text:s/></text:span><text:span text:style-name="T178"><text:s text:c="8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 style:font-size-complex="10pt"/>
    </style:style>
    <style:style style:name="WW_CharLFO3LVL4" style:family="text">
      <style:text-properties fo:font-size="10pt" style:font-size-asian="10pt" style:font-size-complex="10pt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學院-教職員參加學術研討會及研習成果報告</dc:title>
    <dc:subject/>
    <meta:initial-creator>cku</meta:initial-creator>
    <dc:creator>user</dc:creator>
    <meta:creation-date>2024-04-24T02:33:00Z</meta:creation-date>
    <dc:date>2024-04-24T02:33:00Z</dc:date>
    <meta:print-date>2020-01-06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