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7993in"/>
    </style:style>
    <style:style style:name="TableColumn4" style:family="table-column">
      <style:table-column-properties style:column-width="1.0673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8756in"/>
    </style:style>
    <style:style style:name="TableColumn7" style:family="table-column">
      <style:table-column-properties style:column-width="0.8798in"/>
    </style:style>
    <style:style style:name="TableColumn8" style:family="table-column">
      <style:table-column-properties style:column-width="2.2604in"/>
    </style:style>
    <style:style style:name="Table2" style:family="table">
      <style:table-properties style:width="7.3833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 fo:margin-top="0.05in" fo:margin-bottom="0.05in" style:line-height-at-least="0in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414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1.5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top="0.05in" fo:margin-bottom="0.05in" style:line-height-at-least="0in"/>
      <style:text-properties style:font-name-asian="標楷體"/>
    </style:style>
    <style:style style:name="P39" style:parent-style-name="內文" style:family="paragraph">
      <style:paragraph-properties fo:margin-top="0.05in" fo:margin-bottom="0.05in" style:line-height-at-least="0in"/>
      <style:text-properties style:font-name-asian="標楷體"/>
    </style:style>
    <style:style style:name="P40" style:parent-style-name="內文" style:family="paragraph">
      <style:paragraph-properties fo:margin-top="0.05in" fo:margin-bottom="0.05in" style:line-height-at-least="0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1.487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-asian="標楷體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style:line-height-at-least="0in" fo:text-indent="0.3888in"/>
      <style:text-properties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style:line-height-at-least="0in" fo:text-indent="0.4861in"/>
      <style:text-properties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83" style:family="table-row">
      <style:table-row-properties style:min-row-height="0.32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right="0.7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break="normal" fo:text-align="end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olumn115" style:family="table-column">
      <style:table-column-properties style:column-width="1.0944in"/>
    </style:style>
    <style:style style:name="TableColumn116" style:family="table-column">
      <style:table-column-properties style:column-width="2.3104in"/>
    </style:style>
    <style:style style:name="TableColumn117" style:family="table-column">
      <style:table-column-properties style:column-width="0.8569in"/>
    </style:style>
    <style:style style:name="TableColumn118" style:family="table-column">
      <style:table-column-properties style:column-width="0.0041in"/>
    </style:style>
    <style:style style:name="TableColumn119" style:family="table-column">
      <style:table-column-properties style:column-width="0.9486in"/>
    </style:style>
    <style:style style:name="TableColumn120" style:family="table-column">
      <style:table-column-properties style:column-width="0.9555in"/>
    </style:style>
    <style:style style:name="TableColumn121" style:family="table-column">
      <style:table-column-properties style:column-width="0.9534in"/>
    </style:style>
    <style:style style:name="Table114" style:family="table">
      <style:table-properties style:width="7.1236in" fo:margin-left="0in" table:align="center"/>
    </style:style>
    <style:style style:name="TableRow122" style:family="table-row">
      <style:table-row-properties style:min-row-height="0.3576in"/>
    </style:style>
    <style:style style:name="TableCell1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Row142" style:family="table-row">
      <style:table-row-properties style:min-row-height="0.4131in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151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152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158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ableRow160" style:family="table-row">
      <style:table-row-properties style:min-row-height="0.4479in" fo:keep-together="always"/>
    </style:style>
    <style:style style:name="TableCell161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16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>
        <style:tab-stops>
          <style:tab-stop style:type="left" style:position="6.125in"/>
        </style:tab-stops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944in">
        <style:tab-stops>
          <style:tab-stop style:type="left" style:position="6.125in"/>
        </style:tab-stops>
      </style:paragraph-properties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2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-top="0.0104in solid #000000" fo:border-left="0.003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90" style:family="table-row">
      <style:table-row-properties style:min-row-height="0.4479in" fo:keep-together="always"/>
    </style:style>
    <style:style style:name="P19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192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104in solid #000000" fo:border-left="0.003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96" style:family="table-row">
      <style:table-row-properties style:min-row-height="0.3986in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Row199" style:family="table-row">
      <style:table-row-properties style:min-row-height="6.4326in" fo:keep-together="always"/>
    </style:style>
    <style:style style:name="TableCell200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05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德育學校財團法人德育護理健康學院<text:s text:c="8"/></text:p>
            <text:p text:style-name="P12"><text:span text:style-name="T13"><text:s/></text:span><text:span text:style-name="T14"><text:s/></text:span><text:span text:style-name="T15"><text:s text:c="2"/></text:span><text:span text:style-name="T16"><text:s text:c="2"/></text:span><text:span text:style-name="T17">年度教育部獎勵補助款（經常門）申請表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別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中心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項目簡述</text:p>
          </table:table-cell>
          <table:table-cell table:style-name="TableCell34" table:number-columns-spanned="5">
            <text:p text:style-name="P35"><text:span text:style-name="T36">□</text:span><text:span text:style-name="T37">依據本校「教師進修辦法」第六條申請</text:span></text:p>
            <text:p text:style-name="P38">進修學校：</text:p>
            <text:p text:style-name="P39">系所: <text:s/></text:p>
            <text:p text:style-name="P40"><text:span text:style-name="T41">學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項目</text:p>
            <text:p text:style-name="P45"><text:span text:style-name="T46">以打ˇ方式勾選</text:span></text:p>
          </table:table-cell>
          <table:table-cell table:style-name="TableCell47" table:number-columns-spanned="5">
            <text:p text:style-name="P48">□教師進修<text:s text:c="10"/></text:p>
            <text:p text:style-name="P49"><text:s text:c="4"/>□(1)帶職帶薪進修國內博士</text:p>
            <text:p text:style-name="P50"><text:s text:c="4"/>□(2)留職停薪進修國內博士</text:p>
            <text:p text:style-name="P51"><text:s text:c="4"/>□(3)留職停薪進修國外博士</text:p>
            <text:p text:style-name="P52"><text:s text:c="4"/>□(4)短期國外進修者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獎助金額</text:p>
          </table:table-cell>
          <table:table-cell table:style-name="TableCell56" table:number-columns-spanned="5">
            <text:p text:style-name="P57"><text:s/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核定獎助金額</text:p>
          </table:table-cell>
          <table:table-cell table:style-name="TableCell61" table:number-columns-spanned="5">
            <text:p text:style-name="P62"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系所中心主任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教務長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研究發展處處長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人事室主任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會計主任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校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>本人在進修期間並未接受其他獎學金補助，如與獎助辦法有抵觸時，願將獎助金額　　　全額退回。</text:p>
      <text:p text:style-name="P95">　　　　　　　　　　　　　　　　　　　　　　申請人簽名：　　　　　　　<text:s/></text:p>
      <text:p text:style-name="P96"><text:span text:style-name="T97">申　請　日　期：</text:span><text:span text:style-name="T98"><text:s text:c="3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<text:soft-page-break/>
      <text:p text:style-name="P104"><text:span text:style-name="T105">德育學校財團法人德育護理健康學院</text:span></text:p>
      <text:p text:style-name="P106"><text:span text:style-name="T107"><text:s/></text:span><text:span text:style-name="T108"><text:s text:c="3"/></text:span><text:span text:style-name="T109"><text:s/></text:span><text:span text:style-name="T110">年</text:span><text:span text:style-name="T111">度</text:span><text:span text:style-name="T112">教</text:span><text:span text:style-name="T113">師進修學位心得報告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所屬系所中心</text:p>
            <text:p text:style-name="P125">單<text:s text:c="4"/>位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職<text:s text:c="4"/>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姓<text:s text:c="4"/>名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 table:number-columns-spanned="2">
            <text:p text:style-name="P139">進修學校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進修系所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進修方式</text:p>
          </table:table-cell>
          <table:covered-table-cell/>
          <table:table-cell table:style-name="TableCell149">
            <text:p text:style-name="P150">□留職停薪□帶職帶薪</text:p>
            <text:p text:style-name="P151">□短期國外<text:s/></text:p>
            <text:p text:style-name="P152"><text:span text:style-name="T153"><text:s text:c="2"/>進修</text:span></text:p>
          </table:table-cell>
          <table:table-cell table:style-name="TableCell154">
            <text:p text:style-name="P155">進修學位</text:p>
          </table:table-cell>
          <table:table-cell table:style-name="TableCell156">
            <text:p text:style-name="P157">□碩士</text:p>
            <text:p text:style-name="P158"><text:span text:style-name="T159">□博士</text:span></text:p>
          </table:table-cell>
        </table:table-row>
        <table:table-row table:style-name="TableRow160">
          <table:table-cell table:style-name="TableCell161" table:number-rows-spanned="2">
            <text:p text:style-name="P162">申請進修補助必繳附件</text:p>
            <text:p text:style-name="P163"><text:span text:style-name="T164">(</text:span><text:span text:style-name="T165">請依序檢核</text:span><text:span text:style-name="T166">)</text:span></text:p>
          </table:table-cell>
          <table:table-cell table:style-name="TableCell167" table:number-columns-spanned="2" table:number-rows-spanned="2">
            <text:p text:style-name="P168"><text:span text:style-name="T169"><text:s/></text:span><text:span text:style-name="T170">□</text:span><text:span text:style-name="T171">1.</text:span><text:span text:style-name="T172">經常門教師獎</text:span><text:span text:style-name="T173">勵</text:span><text:span text:style-name="T174">補助申請表</text:span></text:p>
            <text:p text:style-name="P175"><text:span text:style-name="T176"><text:s/></text:span><text:span text:style-name="T177">□</text:span><text:span text:style-name="T178">2</text:span><text:span text:style-name="T179">.</text:span><text:span text:style-name="T180">註冊證明</text:span><text:span text:style-name="T181"><text:s/></text:span></text:p>
            <text:p text:style-name="P182"><text:s/>□3.繳費證明<text:s/></text:p>
            <text:p text:style-name="P183"><text:s/>□4.教師進修心得</text:p>
            <text:p text:style-name="P184"><text:s/>□5.成績單(新生免備)</text:p>
          </table:table-cell>
          <table:covered-table-cell/>
          <table:table-cell table:style-name="TableCell185" table:number-columns-spanned="2" table:number-rows-spanned="2">
            <text:p text:style-name="P186">人事室</text:p>
            <text:p text:style-name="P187">審 <text:s/>核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7">
            <text:p text:style-name="P198">進修心得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<text:s/></text:span><text:span text:style-name="T204"><text:s text:c="81"/>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6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師研習.著作.升等獎補助款申請表</dc:title>
    <dc:subject/>
    <meta:initial-creator>人事室</meta:initial-creator>
    <dc:creator>user</dc:creator>
    <meta:creation-date>2024-04-24T02:44:00Z</meta:creation-date>
    <dc:date>2024-04-24T02:44:00Z</dc:date>
    <meta:print-date>2009-10-05T06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