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0.7069in" style:use-optimal-column-width="false"/>
    </style:style>
    <style:style style:name="TableColumn7" style:family="table-column">
      <style:table-column-properties style:column-width="1.320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0.1256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4" style:family="table">
      <style:table-properties style:width="6.8118in" fo:margin-left="0in" table:align="left"/>
    </style:style>
    <style:style style:name="TableRow16" style:family="table-row">
      <style:table-row-properties style:min-row-height="0.36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80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69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80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34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 fo:margin-left="0.7222in" fo:text-indent="-0.7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style:text-autospace="none" fo:text-align="justify" style:line-height-at-least="0in" fo:margin-left="0.7222in" fo:text-indent="-0.7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style:line-height-at-least="0in" fo:margin-left="0.7222in" fo:text-indent="-0.7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name-complex="標楷體" fo:color="#000000" style:font-size-complex="12pt"/>
    </style:style>
    <style:style style:name="TableRow81" style:family="table-row">
      <style:table-row-properties style:min-row-height="0.286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1.0506in"/>
          <style:tab-stop style:type="left" style:position="6.1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0.4506in" style:use-optimal-row-height="false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1.0506in"/>
          <style:tab-stop style:type="left" style:position="6.12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102" style:family="table-row">
      <style:table-row-properties style:min-row-height="0.3291in" style:use-optimal-row-height="false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263in" style:use-optimal-row-height="false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534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743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1034in" style:use-optimal-row-height="false" fo:keep-together="always"/>
    </style:style>
    <style:style style:name="TableCell13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0.3173in" style:use-optimal-row-height="false" fo:keep-together="always"/>
    </style:style>
    <style:style style:name="P150" style:parent-style-name="內文" style:family="paragraph">
      <style:paragraph-properties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 style:min-row-height="0.726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letter-spacing="-0.0041in" style:font-size-complex="12pt"/>
    </style:style>
    <style:style style:name="T162" style:parent-style-name="預設段落字型" style:family="text">
      <style:text-properties style:font-name="標楷體" style:font-name-asian="標楷體" fo:letter-spacing="-0.0041in" style:font-size-complex="12pt"/>
    </style:style>
    <style:style style:name="T163" style:parent-style-name="預設段落字型" style:family="text">
      <style:text-properties style:font-name="標楷體" style:font-name-asian="標楷體" fo:letter-spacing="-0.0041in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letter-spacing="-0.0041i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letter-spacing="-0.0069in" style:font-size-complex="12pt"/>
    </style:style>
    <style:style style:name="T168" style:parent-style-name="預設段落字型" style:family="text">
      <style:text-properties style:font-name="標楷體" style:font-name-asian="標楷體" fo:letter-spacing="-0.0069in" style:font-size-complex="12pt"/>
    </style:style>
    <style:style style:name="T169" style:parent-style-name="預設段落字型" style:family="text">
      <style:text-properties style:font-name="標楷體" style:font-name-asian="標楷體" fo:letter-spacing="-0.0069in" style:font-size-complex="12pt"/>
    </style:style>
    <style:style style:name="T170" style:parent-style-name="預設段落字型" style:family="text">
      <style:text-properties style:font-name="標楷體" style:font-name-asian="標楷體" fo:letter-spacing="-0.0069in" style:font-size-complex="12pt"/>
    </style:style>
    <style:style style:name="T171" style:parent-style-name="預設段落字型" style:family="text">
      <style:text-properties style:font-name="標楷體" style:font-name-asian="標楷體" fo:letter-spacing="-0.0069in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德育學校財團法人德育護理健康學院</text:p>
      <text:p text:style-name="P2">教師取得證照獎勵申請表</text:p>
      <text:p text:style-name="P3">申請日期： <text:s text:c="4"/>年 <text:s text:c="5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證照名稱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發照機構</text:p>
          </table:table-cell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證照字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取得證照</text:p>
            <text:p text:style-name="P47"><text:span text:style-name="T48">(生效)</text:span><text:span text:style-name="T49">日期</text:span></text:p>
          </table:table-cell>
          <table:covered-table-cell/>
          <table:table-cell table:style-name="TableCell50" table:number-columns-spanned="4">
            <text:p text:style-name="P51"><text:s/><text:s text:c="2"/><text:s text:c="2"/>年<text:s/><text:s text:c="2"/><text:s text:c="2"/>月<text:s/><text:s text:c="2"/>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證照類型</text:p>
          </table:table-cell>
          <table:covered-table-cell/>
          <table:table-cell table:style-name="TableCell55" table:number-columns-spanned="9">
            <text:p text:style-name="P56"><text:span text:style-name="T57">□甲級證照□乙級證照□專技高普考□其他</text:span><text:span text:style-name="T5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獎助金額</text:p>
          </table:table-cell>
          <table:table-cell table:style-name="TableCell62" table:number-columns-spanned="10">
            <text:p text:style-name="P63">符合「教師取得證照獎勵要點」</text:p>
            <text:p text:style-name="P64">四、獎勵方式</text:p>
            <text:p text:style-name="P65"><text:span text:style-name="T66">□</text:span><text:span text:style-name="T67">（一）各職種專門技師、高考一二級、甲級技術士者，每案最高頒發獎勵金壹萬元。</text:span></text:p>
            <text:p text:style-name="P68"><text:span text:style-name="T69">□</text:span><text:span text:style-name="T70">（二）各職種普考、乙等特考、乙級技術士或以勞動部、考選部、經濟部、內政部、交通部、環保署、直轄市、縣</text:span><text:span text:style-name="T71">(</text:span><text:span text:style-name="T72">市</text:span><text:span text:style-name="T73">)</text:span><text:span text:style-name="T74">政府等政府機關所發證照且屬長期有效者，每案最高頒發獎勵金陸仟元。</text:span></text:p>
            <text:p text:style-name="P75"><text:span text:style-name="T76">□</text:span><text:span text:style-name="T77">（三）前二款</text:span><text:span text:style-name="T78">以外之其他與教學相關證照，若為政府機關委外辦理之乙級以上專業證照，其發證單位為政府機關且屬長期有效者，最高給予</text:span><text:span text:style-name="T79">參仟</text:span><text:span text:style-name="T80">元之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>審</text:p>
            <text:p text:style-name="P84">核</text:p>
            <text:p text:style-name="P85">流</text:p>
            <text:p text:style-name="P86">程</text:p>
          </table:table-cell>
          <table:table-cell table:style-name="TableCell87" table:number-columns-spanned="2">
            <text:p text:style-name="P88">1.申請人</text:p>
          </table:table-cell>
          <table:covered-table-cell/>
          <table:table-cell table:style-name="TableCell89" table:number-columns-spanned="5">
            <text:p text:style-name="P90">2.單位主管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3.研究發展處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4.人事室</text:span></text:p>
          </table:table-cell>
          <table:covered-table-cell/>
          <table:covered-table-cell/>
          <table:table-cell table:style-name="TableCell107" table:number-columns-spanned="7">
            <text:p text:style-name="P108"><text:span text:style-name="T109">5.校級教評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7">
            <text:p text:style-name="P115">　學年度第 　學期第　次會議(　年　月　日)決議</text:p>
            <text:p text:style-name="內文"><text:span text:style-name="T116">□通過審查，核定補助金額</text:span><text:span text:style-name="T117">　　　</text:span><text:span text:style-name="T118">元</text:span></text:p>
            <text:p text:style-name="內文"><text:span text:style-name="T119">□未通過審查，原因</text:span><text:span text:style-name="T120">　　　　　　　　　　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6.</text:span><text:span text:style-name="T127">會計室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7.校長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2">
            <text:p text:style-name="P138">附件</text:p>
          </table:table-cell>
          <table:covered-table-cell/>
          <table:table-cell table:style-name="TableCell139" table:number-columns-spanned="7" table:number-rows-spanned="2">
            <text:p text:style-name="P140"><text:span text:style-name="T141">證照影本</text:span><text:span text:style-name="T142">(請</text:span><text:span text:style-name="T143">印證照正反面</text:span><text:span text:style-name="T144">在</text:span><text:span text:style-name="T145">同一張</text:span><text:span text:style-name="T146">A4紙張)，並備正本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證照影印範例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證照<text:s/>正面</text:p>
          </table:table-cell>
          <table:table-cell table:style-name="TableCell154">
            <text:p text:style-name="P155">證照</text:p>
            <text:p text:style-name="P156">背面</text:p>
          </table:table-cell>
        </table:table-row>
        <table:table-row table:style-name="TableRow157">
          <table:table-cell table:style-name="TableCell158" table:number-columns-spanned="2">
            <text:p text:style-name="P159">備 <text:s/>註</text:p>
          </table:table-cell>
          <table:covered-table-cell/>
          <table:table-cell table:style-name="TableCell160" table:number-columns-spanned="9">
            <text:p text:style-name="內文"><text:span text:style-name="T161">1.參照本校</text:span><text:span text:style-name="T162">”</text:span><text:span text:style-name="T163">教師取得證照獎勵要點</text:span><text:span text:style-name="T164">”</text:span><text:span text:style-name="T165">辦理。</text:span></text:p>
            <text:p text:style-name="內文"><text:span text:style-name="T166">2.</text:span><text:span text:style-name="T167">申請獎勵之期限為每年</text:span><text:span text:style-name="T168">5</text:span><text:span text:style-name="T169">月</text:span><text:span text:style-name="T170">31</text:span><text:span text:style-name="T171">日前提出申請。</text:span></text:p>
            <text:p text:style-name="內文"><text:span text:style-name="T172">3.本</text:span><text:span text:style-name="T173">申請</text:span><text:span text:style-name="T174">表</text:span><text:span text:style-name="T175">請</text:span><text:span text:style-name="T176">至</text:span><text:span text:style-name="T177">人事室網頁</text:span><text:span text:style-name="T178">下載使用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dc:subject/>
    <meta:initial-creator>cku</meta:initial-creator>
    <dc:creator>user</dc:creator>
    <meta:creation-date>2024-04-24T02:37:00Z</meta:creation-date>
    <dc:date>2024-04-24T02:37:00Z</dc:date>
    <meta:print-date>2021-12-02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