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833in" fo:text-inden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12" style:family="table-column">
      <style:table-column-properties style:column-width="0.9972in"/>
    </style:style>
    <style:style style:name="TableColumn13" style:family="table-column">
      <style:table-column-properties style:column-width="0.9437in"/>
    </style:style>
    <style:style style:name="TableColumn14" style:family="table-column">
      <style:table-column-properties style:column-width="1.6819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6909in"/>
    </style:style>
    <style:style style:name="TableColumn17" style:family="table-column">
      <style:table-column-properties style:column-width="0.009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6875in"/>
    </style:style>
    <style:style style:name="Table11" style:family="table">
      <style:table-properties style:width="7.0729in" fo:margin-left="0in" table:align="center"/>
    </style:style>
    <style:style style:name="TableRow20" style:family="table-row">
      <style:table-row-properties style:min-row-height="0.5194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30" style:family="table-row">
      <style:table-row-properties style:min-row-height="0.5194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42" style:family="table-row">
      <style:table-row-properties style:min-row-height="0.5652in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6.125in"/>
        </style:tab-stops>
      </style:paragraph-properties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54" style:family="table-row">
      <style:table-row-properties style:min-row-height="0.5534in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9" style:family="table-row">
      <style:table-row-properties style:min-row-height="0.4819in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>
        <style:tab-stops>
          <style:tab-stop style:type="left" style:position="6.125in"/>
        </style:tab-stops>
      </style:paragraph-properties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0.7548in" fo:keep-together="always"/>
    </style:style>
    <style:style style:name="TableCell7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7555in" fo:keep-together="always"/>
    </style:style>
    <style:style style:name="TableCell8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666in" fo:line-height="150%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fo:text-align="start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92" style:family="table-row">
      <style:table-row-properties style:min-row-height="0.6138in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95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6.1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P105" style:parent-style-name="內文" style:family="paragraph">
      <style:paragraph-properties>
        <style:tab-stops>
          <style:tab-stop style:type="left" style:position="6.1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P111" style:parent-style-name="內文" style:family="paragraph">
      <style:paragraph-properties>
        <style:tab-stops>
          <style:tab-stop style:type="left" style:position="6.125in"/>
        </style:tab-stops>
      </style:paragraph-properties>
    </style:style>
    <style:style style:name="T112" style:parent-style-name="預設段落字型" style:family="text">
      <style:text-properties style:font-name="新細明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P116" style:parent-style-name="內文" style:family="paragraph">
      <style:paragraph-properties>
        <style:tab-stops>
          <style:tab-stop style:type="left" style:position="6.1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4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P125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left" style:position="6.12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P133" style:parent-style-name="內文" style:family="paragraph">
      <style:paragraph-properties>
        <style:tab-stops>
          <style:tab-stop style:type="left" style:position="6.12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P138" style:parent-style-name="內文" style:family="paragraph">
      <style:paragraph-properties>
        <style:tab-stops>
          <style:tab-stop style:type="left" style:position="6.125in"/>
        </style:tab-stops>
      </style:paragraph-properties>
    </style:style>
    <style:style style:name="T139" style:parent-style-name="預設段落字型" style:family="text">
      <style:text-properties style:font-name="新細明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P144" style:parent-style-name="內文" style:family="paragraph">
      <style:paragraph-properties>
        <style:tab-stops>
          <style:tab-stop style:type="left" style:position="6.12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48" style:family="table-row">
      <style:table-row-properties style:min-row-height="0.4923in"/>
    </style:style>
    <style:style style:name="TableCell149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>
          <style:tab-stop style:type="left" style:position="6.046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51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/>
    </style:style>
    <style:style style:name="P153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ableCell15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/>
    </style:style>
    <style:style style:name="TableCell157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59" style:family="table-row">
      <style:table-row-properties style:min-row-height="0.3243in"/>
    </style:style>
    <style:style style:name="TableCell1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162" style:family="table-row">
      <style:table-row-properties style:min-row-height="0.3583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>
        <style:tab-stops>
          <style:tab-stop style:type="left" style:position="1.0506in"/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171" style:family="table-row">
      <style:table-row-properties style:min-row-height="0.6298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1.0506in"/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TableRow180" style:family="table-row">
      <style:table-row-properties style:min-row-height="0.3777in" fo:keep-together="always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189" style:family="table-row">
      <style:table-row-properties style:min-row-height="0.6305in" fo:keep-together="always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805in">
        <style:tab-stops>
          <style:tab-stop style:type="left" style:position="6.125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196" style:family="table-row">
      <style:table-row-properties style:min-row-height="0.959in" fo:keep-together="always"/>
    </style:style>
    <style:style style:name="TableCell1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right="0.0784in">
        <style:tab-stops>
          <style:tab-stop style:type="left" style:position="6.125in"/>
        </style:tab-stops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0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02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03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04" style:parent-style-name="內文" style:family="paragraph">
      <style:paragraph-properties fo:text-align="justify" style:line-height-at-least="0in">
        <style:tab-stops>
          <style:tab-stop style:type="left" style:position="6.12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10" style:parent-style-name="內文" style:family="paragraph">
      <style:paragraph-properties fo:widows="2" fo:orphans="2" fo:text-align="end" fo:margin-right="0.1111in"/>
    </style:style>
    <style:style style:name="T2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</office:automatic-styles>
  <office:body>
    <office:text text:use-soft-page-breaks="true">
      <text:p text:style-name="P1">德育學校財團法人德育護理健康學院</text:p>
      <text:p text:style-name="P2"><text:span text:style-name="T3"><text:s/></text:span><text:span text:style-name="T4"><text:s text:c="3"/></text:span><text:span text:style-name="T5"><text:s/></text:span><text:span text:style-name="T6">年度<text:s/></text:span><text:span text:style-name="T7">參加研習</text:span><text:span text:style-name="T8">申請</text:span><text:span text:style-name="T9">表</text:span><text:span text:style-name="T10">-行政人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所屬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 table:number-columns-spanned="3">
            <text:p text:style-name="P29"><text:s text:c="3"/>年<text:s text:c="5"/>月<text:s text:c="5"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姓<text:s text:c="4"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職</text:span><text:span text:style-name="T38"><text:s text:c="3"/></text:span><text:span text:style-name="T39">稱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獎助項<text:s text:c="4"/>目</text:p>
          </table:table-cell>
          <table:table-cell table:style-name="TableCell45" table:number-columns-spanned="7">
            <text:p text:style-name="P46"><text:span text:style-name="T47">□研習會</text:span><text:span text:style-name="T48">-</text:span><text:span text:style-name="T49">自行報名</text:span><text:span text:style-name="T50"><text:s/></text:span><text:span text:style-name="T51">□研習會</text:span><text:span text:style-name="T52">-</text:span><text:span text:style-name="T53">校方指派或薦送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研習時間</text:p>
          </table:table-cell>
          <table:table-cell table:style-name="TableCell57" table:number-columns-spanned="7">
            <text:p text:style-name="P58">自 <text:s text:c="4"/>年 <text:s text:c="4"/>月 <text:s text:c="4"/>日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名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<text:span text:style-name="T66">主辦單位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活動地點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 table:number-rows-spanned="2">
            <text:p text:style-name="P76">本次研習內容</text:p>
            <text:p text:style-name="P77">請勾選</text:p>
          </table:table-cell>
          <table:covered-table-cell/>
          <table:covered-table-cell/>
          <table:table-cell table:style-name="TableCell78" table:number-columns-spanned="2" table:number-rows-spanned="2">
            <text:p text:style-name="P79">□有研習證書</text:p>
            <text:p text:style-name="P80">□與辦理業務相關</text:p>
            <text:p text:style-name="P81"><text:span text:style-name="T82">□申請公假</text:span><text:span text:style-name="T83"><text:s text:c="5"/></text:span><text:span text:style-name="T84">小時</text:span></text:p>
          </table:table-cell>
          <table:covered-table-cell/>
        </table:table-row>
        <table:table-row table:style-name="TableRow85">
          <table:table-cell table:style-name="TableCell86">
            <text:p text:style-name="P87">活動內容簡<text:s text:c="4"/>述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申請</text:p>
            <text:p text:style-name="P95"><text:span text:style-name="T96">經</text:span><text:span text:style-name="T97">費</text:span></text:p>
          </table:table-cell>
          <table:table-cell table:style-name="TableCell98" table:number-columns-spanned="2">
            <text:p text:style-name="P99"><text:span text:style-name="T100">□報名費</text:span><text:span text:style-name="T101"><text:s text:c="2"/></text:span><text:span text:style-name="T102"><text:s/></text:span><text:span text:style-name="T103"><text:s text:c="3"/></text:span><text:span text:style-name="T104">元</text:span></text:p>
            <text:p text:style-name="P105"><text:span text:style-name="T106">□</text:span><text:span text:style-name="T107">住宿</text:span><text:span text:style-name="T108">費</text:span><text:span text:style-name="T109"><text:s text:c="6"/></text:span><text:span text:style-name="T110">元(</text:span></text:p>
            <text:p text:style-name="P111"><text:span text:style-name="T112">□</text:span><text:span text:style-name="T113">交通費</text:span><text:span text:style-name="T114"><text:s text:c="6"/></text:span><text:span text:style-name="T115">元(註明起訖地點)</text:span></text:p>
            <text:p text:style-name="P116"><text:span text:style-name="T117">申請補助金額合計</text:span><text:span text:style-name="T118"><text:s text:c="7"/></text:span><text:span text:style-name="T119">元</text:span></text:p>
          </table:table-cell>
          <table:covered-table-cell/>
          <table:table-cell table:style-name="TableCell120" table:number-columns-spanned="3">
            <text:p text:style-name="P121"/>
            <text:p text:style-name="P122">經<text:s text:c="2"/>費</text:p>
            <text:p text:style-name="P123">初<text:s text:c="2"/>核</text:p>
            <text:p text:style-name="P124">(人事室)</text:p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<text:span text:style-name="T128">□報名費</text:span><text:span text:style-name="T129"><text:s text:c="2"/></text:span><text:span text:style-name="T130"><text:s/></text:span><text:span text:style-name="T131"><text:s text:c="3"/></text:span><text:span text:style-name="T132">元</text:span></text:p>
            <text:p text:style-name="P133"><text:span text:style-name="T134">□</text:span><text:span text:style-name="T135">住宿費</text:span><text:span text:style-name="T136"><text:s text:c="6"/></text:span><text:span text:style-name="T137">元</text:span></text:p>
            <text:p text:style-name="P138"><text:span text:style-name="T139">□</text:span><text:span text:style-name="T140">交通</text:span><text:span text:style-name="T141">費</text:span><text:span text:style-name="T142"><text:s text:c="6"/></text:span><text:span text:style-name="T143">元</text:span></text:p>
            <text:p text:style-name="P144"><text:span text:style-name="T145">補助金額 合計</text:span><text:span text:style-name="T146"><text:s text:c="9"/></text:span><text:span text:style-name="T147">元</text:span></text:p>
          </table:table-cell>
          <table:covered-table-cell/>
        </table:table-row>
        <table:table-row table:style-name="TableRow148">
          <table:table-cell table:style-name="TableCell149">
            <text:p text:style-name="P150">申請　　必繳附件</text:p>
          </table:table-cell>
          <table:table-cell table:style-name="TableCell151" table:number-columns-spanned="2">
            <text:p text:style-name="P152">1.研習課程之議程資料 <text:s text:c="2"/></text:p>
            <text:p text:style-name="P153"><text:span text:style-name="T154">2.車資費用佐證、報名費佐證</text:span></text:p>
          </table:table-cell>
          <table:covered-table-cell/>
          <table:table-cell table:style-name="TableCell155" table:number-columns-spanned="3">
            <text:p text:style-name="P156">承辦人<text:s text:c="3"/>核<text:s text:c="2"/>章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8">
            <text:p text:style-name="P161">核准流程(教師兼行政加會課務組+教務長、職員免會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申請人</text:p>
          </table:table-cell>
          <table:covered-table-cell/>
          <table:table-cell table:style-name="TableCell165" table:number-columns-spanned="2">
            <text:p text:style-name="P166">單位主管</text:p>
          </table:table-cell>
          <table:covered-table-cell/>
          <table:table-cell table:style-name="TableCell167" table:number-columns-spanned="3">
            <text:p text:style-name="P168">課務組</text:p>
          </table:table-cell>
          <table:covered-table-cell/>
          <table:covered-table-cell/>
          <table:table-cell table:style-name="TableCell169">
            <text:p text:style-name="P170">教務長</text:p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人事室</text:span></text:p>
          </table:table-cell>
          <table:covered-table-cell/>
          <table:table-cell table:style-name="TableCell184" table:number-columns-spanned="2">
            <text:p text:style-name="P185">會計室</text:p>
          </table:table-cell>
          <table:covered-table-cell/>
          <table:table-cell table:style-name="TableCell186" table:number-columns-spanned="4">
            <text:p text:style-name="P187"><text:span text:style-name="T188">校長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備註</text:span></text:p>
          </table:table-cell>
          <table:table-cell table:style-name="TableCell200" table:number-columns-spanned="7">
            <text:p text:style-name="P201">1.申請規定依據本校「行政人員進修及研習辦法」辦理。</text:p>
            <text:p text:style-name="P202">2.請檢附研習課程之議程資料於研習前完成申請。</text:p>
            <text:p text:style-name="P203">3.請研習公假者，於申請核准後，另辦理請假手續。</text:p>
            <text:p text:style-name="P204"><text:span text:style-name="T205">4</text:span><text:span text:style-name="T206">.</text:span><text:span text:style-name="T207">研習結束後，</text:span><text:span text:style-name="T208">請於15日內檢據核銷，並</text:span><text:span text:style-name="T209">請另撰寫研習成果報告呈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106.3.7修正</text:span><text:span text:style-name="T212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style style:name="WW_CharLFO3LVL4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學院-教職員參加學術會議及研習申請表</dc:title>
    <dc:subject/>
    <meta:initial-creator>cku</meta:initial-creator>
    <dc:creator>user</dc:creator>
    <meta:creation-date>2024-04-24T04:16:00Z</meta:creation-date>
    <dc:date>2024-04-24T04:16:00Z</dc:date>
    <meta:print-date>2009-04-20T0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