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12" style:family="table-column">
      <style:table-column-properties style:column-width="0.9597in"/>
    </style:style>
    <style:style style:name="TableColumn13" style:family="table-column">
      <style:table-column-properties style:column-width="0.1361in"/>
    </style:style>
    <style:style style:name="TableColumn14" style:family="table-column">
      <style:table-column-properties style:column-width="2.2993in"/>
    </style:style>
    <style:style style:name="TableColumn15" style:family="table-column">
      <style:table-column-properties style:column-width="0.009in"/>
    </style:style>
    <style:style style:name="TableColumn16" style:family="table-column">
      <style:table-column-properties style:column-width="0.8659in"/>
    </style:style>
    <style:style style:name="TableColumn17" style:family="table-column">
      <style:table-column-properties style:column-width="1.1298in"/>
    </style:style>
    <style:style style:name="TableColumn18" style:family="table-column">
      <style:table-column-properties style:column-width="0.3229in"/>
    </style:style>
    <style:style style:name="TableColumn19" style:family="table-column">
      <style:table-column-properties style:column-width="1.4006in"/>
    </style:style>
    <style:style style:name="Table11" style:family="table">
      <style:table-properties style:width="7.1236in" fo:margin-left="0in" table:align="center"/>
    </style:style>
    <style:style style:name="TableRow20" style:family="table-row">
      <style:table-row-properties style:min-row-height="0.3576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P23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Row30" style:family="table-row">
      <style:table-row-properties style:min-row-height="0.3333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Row39" style:family="table-row">
      <style:table-row-properties style:min-row-height="0.4131in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4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Row49" style:family="table-row">
      <style:table-row-properties style:min-row-height="0.8888in" fo:keep-together="always"/>
    </style:style>
    <style:style style:name="TableCell5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5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>
        <style:tab-stops>
          <style:tab-stop style:type="left" style:position="6.125in"/>
        </style:tab-stops>
      </style:paragraph-properties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4" style:parent-style-name="內文" style:family="paragraph">
      <style:paragraph-properties fo:text-align="justify" fo:line-height="0.1944in">
        <style:tab-stops>
          <style:tab-stop style:type="left" style:position="6.125in"/>
        </style:tab-stops>
      </style:paragraph-properties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line-height="0.1944in">
        <style:tab-stops>
          <style:tab-stop style:type="left" style:position="6.125in"/>
        </style:tab-stops>
      </style:paragraph-properties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line-height="0.1944in">
        <style:tab-stops>
          <style:tab-stop style:type="left" style:position="6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widows="2" fo:orphans="2" style:line-height-at-least="0in"/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7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P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P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P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P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TableCell85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 style:font-size-complex="10pt"/>
    </style:style>
    <style:style style:name="P87" style:parent-style-name="內文" style:family="paragraph">
      <style:paragraph-properties fo:widows="2" fo:orphans="2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TableRow88" style:family="table-row">
      <style:table-row-properties style:min-row-height="0.3986in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TableRow91" style:family="table-row">
      <style:table-row-properties style:min-row-height="5.7305in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TableRow94" style:family="table-row">
      <style:table-row-properties style:min-row-height="1.0416in" fo:keep-together="always"/>
    </style:style>
    <style:style style:name="TableCell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德育學校財團法人德育護理健康學院<text:s/></text:p>
      <text:p text:style-name="P2"><text:span text:style-name="T3"><text:s/></text:span><text:span text:style-name="T4"><text:s text:c="3"/></text:span><text:span text:style-name="T5"><text:s/></text:span><text:span text:style-name="T6">年</text:span><text:span text:style-name="T7">度</text:span><text:span text:style-name="T8"><text:s/>行政人員</text:span><text:span text:style-name="T9">參加研習</text:span><text:span text:style-name="T10">成果報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所屬系科</text:p>
            <text:p text:style-name="P23">單<text:s text:c="4"/>位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職<text:s text:c="4"/>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<text:s text:c="4"/>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研習時間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研<text:s/>習<text:s/>會</text:p>
            <text:p text:style-name="P42">名<text:s text:c="4"/>稱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研習地點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核銷必繳附件</text:p>
            <text:p text:style-name="P52"><text:span text:style-name="T53">(</text:span><text:span text:style-name="T54">請依序檢核</text:span><text:span text:style-name="T55">)</text:span>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1.</text:span><text:span text:style-name="T60">粘貼憑證用紙</text:span><text:span text:style-name="T61">-</text:span><text:span text:style-name="T62">報名費</text:span><text:span text:style-name="T63">.差旅費.. <text:s text:c="3"/></text:span></text:p>
            <text:p text:style-name="P64">□2.簽核完畢之研習申請書正本</text:p>
            <text:p text:style-name="P65"><text:span text:style-name="T66">□</text:span><text:span text:style-name="T67">3.</text:span><text:span text:style-name="T68">研習結案報告</text:span><text:span text:style-name="T69">(</text:span><text:span text:style-name="T70">本表</text:span><text:span text:style-name="T71">)</text:span><text:span text:style-name="T72"><text:s/></text:span></text:p>
            <text:p text:style-name="P73"/>
          </table:table-cell>
          <table:covered-table-cell/>
          <table:table-cell table:style-name="TableCell74" table:number-columns-spanned="2">
            <text:p text:style-name="P75">□4.研習議程資料影本</text:p>
            <text:p text:style-name="P76">□5.研習證書</text:p>
            <text:p text:style-name="P77">□6.申請差旅費</text:p>
            <text:p text:style-name="P78"><text:s text:c="3"/>(需附出差旅費報告表…等)</text:p>
          </table:table-cell>
          <table:covered-table-cell/>
          <table:table-cell table:style-name="TableCell79">
            <text:p text:style-name="P80">人</text:p>
            <text:p text:style-name="P81">事</text:p>
            <text:p text:style-name="P82">室</text:p>
            <text:p text:style-name="P83">審</text:p>
            <text:p text:style-name="P84">核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 table:number-columns-spanned="8">
            <text:p text:style-name="P90">研習心得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7">
            <text:p text:style-name="P98">1.研習結案報告請以電腦繕打。</text:p>
            <text:p text:style-name="P99">2.研習報告請務必詳述，切勿只填寫大綱，本表若不敷使用請自行增加。</text:p>
            <text:p text:style-name="P100">3.申請報名費請檢附發票或收據、另申請差旅費、膳雜費(需加填出差旅費報告表及檢附支出憑證，若</text:p>
            <text:p text:style-name="P101"><text:span text:style-name="T102"><text:s text:c="2"/>無法取得差旅支出憑證則以支出證明單佐證</text:span><text:span text:style-name="T103">)</text:span><text:span text:style-name="T104">，</text:span><text:span text:style-name="T105">粘貼於</text:span><text:span text:style-name="T106">-</text:span><text:span text:style-name="T107">經國管理暨健康學院粘貼憑證用紙上</text:span></text:p>
            <text:p text:style-name="P108"><text:span text:style-name="T109"><text:s text:c="2"/></text:span><text:span text:style-name="T110"></text:span><text:span text:style-name="T111">經手人</text:span><text:span text:style-name="T112">簽章</text:span><text:span text:style-name="T113"></text:span><text:span text:style-name="T114">驗收或證明人</text:span><text:span text:style-name="T115">簽章</text:span><text:span text:style-name="T116"></text:span><text:span text:style-name="T117">逕送</text:span><text:span text:style-name="T118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<text:s/></text:span><text:span text:style-name="T121"><text:s text:c="8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學院-教職員參加學術研討會及研習成果報告</dc:title>
    <dc:subject/>
    <meta:initial-creator>cku</meta:initial-creator>
    <dc:creator>user</dc:creator>
    <meta:creation-date>2024-04-24T04:17:00Z</meta:creation-date>
    <dc:date>2024-04-24T04:17:00Z</dc:date>
    <meta:print-date>2009-06-03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