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5in" fo:text-indent="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8305in"/>
    </style:style>
    <style:style style:name="TableColumn7" style:family="table-column">
      <style:table-column-properties style:column-width="5.0194in"/>
    </style:style>
    <style:style style:name="Table5" style:family="table">
      <style:table-properties style:width="6.85in" fo:margin-left="0.3701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9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1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6673in" fo:text-indent="-0.500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德育學校財團法人德育護理健康學院</text:p>
      <text:p text:style-name="P4">交通費支出證明單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乘 <text:s/>車 <text:s/>類 <text:s/>別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乘 <text:s/>車 <text:s/>日 <text:s/>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次或開車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起 <text:s/>訖 <text:s/>地 <text:s/>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票 <text:s text:c="9"/>價</text:p>
          </table:table-cell>
          <table:table-cell table:style-name="TableCell31">
            <text:p text:style-name="P32">新台幣</text:p>
          </table:table-cell>
        </table:table-row>
        <table:table-row table:style-name="TableRow33">
          <table:table-cell table:style-name="TableCell34">
            <text:p text:style-name="P35">不 <text:s/>能 <text:s/>取 <text:s/>得</text:p>
            <text:p text:style-name="P36">票 <text:s/>根 <text:s/>原 <text:s/>因</text:p>
          </table:table-cell>
          <table:table-cell table:style-name="TableCell37">
            <text:p text:style-name="P38"/>
          </table:table-cell>
        </table:table-row>
      </table:table>
      <text:p text:style-name="P39"><text:s text:c="11"/>出差人 <text:s text:c="23"/><text:s text:c="2"/>單位主管</text:p>
      <text:p text:style-name="P40">說明：交通費支出以檢附原核定交通工具之單據核銷為原則，無需填寫本單；但遇有單據遺失或自行開車前往情形，其交通費得按同路段公民營客運汽車最高等級之票價報支，填寫本單以為佐證。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4:20:00Z</meta:creation-date>
    <dc:date>2024-04-24T04:20:00Z</dc:date>
    <meta:print-date>2011-12-2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