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7993in"/>
    </style:style>
    <style:style style:name="TableColumn4" style:family="table-column">
      <style:table-column-properties style:column-width="1.0673in"/>
    </style:style>
    <style:style style:name="TableColumn5" style:family="table-column">
      <style:table-column-properties style:column-width="0.5006in"/>
    </style:style>
    <style:style style:name="TableColumn6" style:family="table-column">
      <style:table-column-properties style:column-width="0.8756in"/>
    </style:style>
    <style:style style:name="TableColumn7" style:family="table-column">
      <style:table-column-properties style:column-width="0.8798in"/>
    </style:style>
    <style:style style:name="TableColumn8" style:family="table-column">
      <style:table-column-properties style:column-width="2.2604in"/>
    </style:style>
    <style:style style:name="Table2" style:family="table">
      <style:table-properties style:width="7.3833in" fo:margin-left="0.0194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 fo:margin-top="0.05in" fo:margin-bottom="0.05in" style:line-height-at-least="0in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414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1.56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margin-top="0.05in" fo:margin-bottom="0.05in" style:line-height-at-least="0in"/>
      <style:text-properties style:font-name-asian="標楷體"/>
    </style:style>
    <style:style style:name="P42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P43" style:parent-style-name="內文" style:family="paragraph">
      <style:paragraph-properties fo:margin-top="0.05in" fo:margin-bottom="0.05in" style:line-height-at-least="0i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1.487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start" style:line-height-at-least="0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 style:line-height-at-least="0in" fo:text-indent="0.3888in"/>
      <style:text-properties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 style:line-height-at-least="0in" fo:text-indent="0.4861in"/>
      <style:text-properties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right="0.7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break="normal" fo:text-align="end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德育學校財團法人德育護理健康學院</text:p>
            <text:p text:style-name="P12"><text:span text:style-name="T13"><text:s/></text:span><text:span text:style-name="T14"><text:s text:c="3"/></text:span><text:span text:style-name="T15"><text:s/></text:span><text:span text:style-name="T16">年度</text:span><text:span text:style-name="T17">教育部獎勵補助款（經常門）申請表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項目簡述</text:p>
          </table:table-cell>
          <table:table-cell table:style-name="TableCell34" table:number-columns-spanned="5">
            <text:p text:style-name="P35"><text:span text:style-name="T36">□</text:span><text:span text:style-name="T37">依據本校「</text:span><text:span text:style-name="T38">行政人員進修及研習</text:span><text:span text:style-name="T39">辦法</text:span><text:span text:style-name="T40">」第六條申請</text:span></text:p>
            <text:p text:style-name="P41">進修學校：</text:p>
            <text:p text:style-name="P42">系所: <text:s/></text:p>
            <text:p text:style-name="P43"><text:span text:style-name="T44">學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項目</text:p>
            <text:p text:style-name="P48"><text:span text:style-name="T49">以打ˇ方式勾選</text:span></text:p>
          </table:table-cell>
          <table:table-cell table:style-name="TableCell50" table:number-columns-spanned="5">
            <text:p text:style-name="P51"><text:s text:c="8"/></text:p>
            <text:p text:style-name="P52"><text:s text:c="4"/>□(1)帶職帶薪進修國內學士</text:p>
            <text:p text:style-name="P53"><text:s text:c="4"/>□(2)帶職帶薪進修國內碩士</text:p>
            <text:p text:style-name="P54"><text:s text:c="4"/></text:p>
            <text:p text:style-name="P55">檢附□(1)註冊證明文件</text:p>
            <text:p text:style-name="P56"><text:s text:c="4"/>□(2)學雜費收據</text:p>
            <text:p text:style-name="P57"><text:s text:c="4"/>□(3)學分費收據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獎助金額</text:p>
          </table:table-cell>
          <table:table-cell table:style-name="TableCell62" table:number-columns-spanned="5">
            <text:p text:style-name="P63"><text:s/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核定獎助金額</text:p>
          </table:table-cell>
          <table:table-cell table:style-name="TableCell67" table:number-columns-spanned="5">
            <text:p text:style-name="P68"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單位主管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人事室主任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會計主任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校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本人在進修期間並未接受其他獎學金補助，如與獎勵補助辦法有抵觸時，願將獎助金額　　　全額退回。</text:p>
      <text:p text:style-name="P91">　　　　　　　　　　　　　　　　　　　　　　申請人簽名：　　　　　　　<text:s/></text:p>
      <text:p text:style-name="P92"><text:span text:style-name="T93">申</text:span><text:span text:style-name="T94">　</text:span><text:span text:style-name="T95">請</text:span><text:span text:style-name="T96">　</text:span><text:span text:style-name="T97">日</text:span><text:span text:style-name="T98">　</text:span><text:span text:style-name="T99">期：</text:span><text:span text:style-name="T100"><text:s text:c="3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6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學院-教師研習.著作.升等獎補助款申請表</dc:title>
    <dc:subject/>
    <meta:initial-creator>人事室</meta:initial-creator>
    <dc:creator>user</dc:creator>
    <meta:creation-date>2024-04-24T04:16:00Z</meta:creation-date>
    <dc:date>2024-04-24T04:16:00Z</dc:date>
    <meta:print-date>2009-10-05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