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7791in"/>
    </style:style>
    <style:style style:name="TableColumn9" style:family="table-column">
      <style:table-column-properties style:column-width="1.5458in"/>
    </style:style>
    <style:style style:name="TableColumn10" style:family="table-column">
      <style:table-column-properties style:column-width="0.5034in"/>
    </style:style>
    <style:style style:name="TableColumn11" style:family="table-column">
      <style:table-column-properties style:column-width="0.5465in"/>
    </style:style>
    <style:style style:name="TableColumn12" style:family="table-column">
      <style:table-column-properties style:column-width="0.8743in"/>
    </style:style>
    <style:style style:name="TableColumn13" style:family="table-column">
      <style:table-column-properties style:column-width="0.843in"/>
    </style:style>
    <style:style style:name="TableColumn14" style:family="table-column">
      <style:table-column-properties style:column-width="0.6576in"/>
    </style:style>
    <style:style style:name="TableColumn15" style:family="table-column">
      <style:table-column-properties style:column-width="0.875in"/>
    </style:style>
    <style:style style:name="Table7" style:family="table">
      <style:table-properties style:width="6.625in" fo:margin-left="0.2in" table:align="left"/>
    </style:style>
    <style:style style:name="TableRow16" style:family="table-row">
      <style:table-row-properties style:min-row-height="0.490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490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3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44" style:family="table-row">
      <style:table-row-properties style:min-row-height="0.484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25in" fo:margin-bottom="0.025in"/>
      <style:text-properties style:font-name-asian="標楷體"/>
    </style:style>
    <style:style style:name="TableRow49" style:family="table-row">
      <style:table-row-properties style:min-row-height="0.747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P56" style:parent-style-name="內文" style:family="paragraph">
      <style:paragraph-properties fo:margin-top="0.0138in" fo:margin-bottom="0.05in" style:line-height-at-least="0in"/>
      <style:text-properties style:font-name-asian="標楷體"/>
    </style:style>
    <style:style style:name="P57" style:parent-style-name="內文" style:family="paragraph">
      <style:paragraph-properties fo:margin-top="0.0138in" fo:margin-bottom="0.05in" style:line-height-at-least="0in"/>
      <style:text-properties style:font-name-asian="標楷體"/>
    </style:style>
    <style:style style:name="TableRow58" style:family="table-row">
      <style:table-row-properties style:min-row-height="0.336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58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5in" fo:margin-bottom="0.05in" fo:line-height="0.1666in" fo:margin-left="0.1381in" fo:text-indent="-0.213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top="0.05in" fo:margin-bottom="0.05in" fo:line-height="0.1666in" fo:margin-left="0.1381in" fo:text-indent="-0.213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top="0.05in" fo:margin-bottom="0.05in" fo:line-height="0.1666in" fo:margin-left="0.1381in" fo:text-indent="-0.21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margin-top="0.05in" fo:margin-bottom="0.05in" fo:line-height="0.1666in" fo:margin-left="0.1381in" fo:text-indent="-0.2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margin-top="0.05in" fo:margin-bottom="0.05in" fo:line-height="0.1666in" fo:margin-left="0.1381in" fo:text-indent="-0.213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top="0.05in" fo:margin-bottom="0.05in" fo:line-height="0.1666in" fo:margin-left="0.1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8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Row144" style:family="table-row">
      <style:table-row-properties style:min-row-height="0.627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color="#808080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6111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color="#808080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P166" style:parent-style-name="內文" style:list-style-name="LFO1" style:family="paragraph">
      <style:paragraph-properties fo:margin-top="0.05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67" style:parent-style-name="內文" style:list-style-name="LFO1" style:family="paragraph">
      <style:text-properties style:font-name="標楷體" style:font-name-asian="標楷體"/>
    </style:style>
    <style:style style:name="P168" style:parent-style-name="內文" style:list-style-name="LFO1" style:family="paragraph">
      <style:text-properties style:font-name="標楷體" style:font-name-asian="標楷體"/>
    </style:style>
    <style:style style:name="P169" style:parent-style-name="內文" style:list-style-name="LFO1" style:family="paragraph"/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德育學校財團法人德育護理健康學院</text:p>
      <text:p text:style-name="P2"><text:span text:style-name="T3">教職員工</text:span><text:span text:style-name="T4">自願</text:span><text:span text:style-name="T5">退休</text:span><text:span text:style-name="T6">申請表</text:span></text:p>
      <text:p text:style-name="內文"><text:tab/><text:tab/><text:tab/><text:tab/><text:tab/><text:tab/><text:tab/><text:tab/><text:tab/><text:tab/>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<text:s text:c="2"/>年<text:s text:c="2"/>月<text:s text:c="2"/>日</text:p>
            <text:p text:style-name="P35">(目前<text:s text:c="3"/>歲<text:s/><text:s/>個月)</text:p>
          </table:table-cell>
          <table:table-cell table:style-name="TableCell36">
            <text:p text:style-name="P37">到校日期</text:p>
          </table:table-cell>
          <table:table-cell table:style-name="TableCell38" table:number-columns-spanned="2">
            <text:p text:style-name="P39"><text:s text:c="2"/>年<text:s text:c="2"/>月<text:s text:c="2"/>日</text:p>
          </table:table-cell>
          <table:covered-table-cell/>
          <table:table-cell table:style-name="TableCell40">
            <text:p text:style-name="P41">預定退休生效日</text:p>
          </table:table-cell>
          <table:table-cell table:style-name="TableCell42" table:number-columns-spanned="2">
            <text:p text:style-name="P43"><text:s text:c="2"/>年<text:s text:c="2"/>月<text:s text:c="2"/>日</text:p>
          </table:table-cell>
          <table:covered-table-cell/>
        </table:table-row>
        <table:table-row table:style-name="TableRow44">
          <table:table-cell table:style-name="TableCell45">
            <text:p text:style-name="P46">申請退休原因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本校</text:p>
            <text:p text:style-name="P52">任職</text:p>
            <text:p text:style-name="P53">年資</text:p>
          </table:table-cell>
          <table:table-cell table:style-name="TableCell54" table:number-columns-spanned="7">
            <text:p text:style-name="P55">自民國<text:s text:c="3"/><text:s/>年<text:s text:c="2"/><text:s/>月<text:s/><text:s text:c="2"/>日<text:s/>起至<text:s text:c="2"/>年<text:s text:c="2"/><text:s/>月<text:s text:c="2"/>日止，</text:p>
            <text:p text:style-name="P56">扣除留職停薪<text:s text:c="5"/>年<text:s text:c="3"/>月<text:s text:c="3"/>日<text:s/>起至<text:s text:c="2"/>年<text:s text:c="2"/>月<text:s text:c="3"/>日止，共<text:s text:c="2"/>年<text:s text:c="2"/>月，</text:p>
            <text:p text:style-name="P57">合計年資滿<text:s text:c="2"/><text:s/><text:s/><text:s text:c="2"/>年<text:s/><text:s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他校</text:p>
            <text:p text:style-name="P61">及本校</text:p>
            <text:p text:style-name="P62">曾任職<text:s/>年資</text:p>
          </table:table-cell>
          <table:table-cell table:style-name="TableCell63">
            <text:p text:style-name="P64">學校名稱</text:p>
          </table:table-cell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>任職起迄年月日</text:p>
          </table:table-cell>
          <table:covered-table-cell/>
          <table:covered-table-cell/>
          <table:table-cell table:style-name="TableCell69">
            <text:p text:style-name="P70">年資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<text:s text:c="3"/>年<text:s text:c="3"/>月<text:s text:c="3"/>日<text:s text:c="4"/><text:s/>年<text:s text:c="3"/>月<text:s text:c="3"/>日</text:p>
          </table:table-cell>
          <table:covered-table-cell/>
          <table:covered-table-cell/>
          <table:table-cell table:style-name="TableCell79">
            <text:p text:style-name="P80"><text:s text:c="2"/>年<text:s text:c="3"/>月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<text:s text:c="3"/>年<text:s text:c="3"/>月<text:s text:c="3"/>日<text:s/><text:s text:c="4"/>年<text:s text:c="3"/>月<text:s text:c="3"/>日</text:p>
          </table:table-cell>
          <table:covered-table-cell/>
          <table:covered-table-cell/>
          <table:table-cell table:style-name="TableCell89">
            <text:p text:style-name="P90"><text:s text:c="2"/>年<text:s text:c="3"/>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<text:s text:c="3"/>年<text:s text:c="3"/>月<text:s text:c="3"/>日<text:s/><text:s text:c="4"/>年<text:s text:c="3"/>月<text:s text:c="3"/>日</text:p>
          </table:table-cell>
          <table:covered-table-cell/>
          <table:covered-table-cell/>
          <table:table-cell table:style-name="TableCell99">
            <text:p text:style-name="P100"><text:s text:c="2"/>年<text:s text:c="3"/>月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<text:s text:c="3"/>年<text:s text:c="3"/>月<text:s text:c="3"/>日<text:s/><text:s text:c="4"/>年<text:s text:c="3"/>月<text:s text:c="3"/>日</text:p>
          </table:table-cell>
          <table:covered-table-cell/>
          <table:covered-table-cell/>
          <table:table-cell table:style-name="TableCell109">
            <text:p text:style-name="P110"><text:s text:c="2"/>年<text:s text:c="3"/>月</text:p>
          </table:table-cell>
        </table:table-row>
        <table:table-row table:style-name="TableRow111">
          <table:table-cell table:style-name="TableCell112">
            <text:p text:style-name="P113">人事室</text:p>
            <text:p text:style-name="P114">審核</text:p>
            <text:p text:style-name="P115"><text:span text:style-name="T116">意見</text:span></text:p>
          </table:table-cell>
          <table:table-cell table:style-name="TableCell117" table:number-columns-spanned="7">
            <text:p text:style-name="P118"/>
            <text:p text:style-name="P119">依「學校法人及其所屬私立學校教職員退休撫恤資遣條例」辦理</text:p>
            <text:p text:style-name="P120"><text:span text:style-name="T121">□</text:span><text:span text:style-name="T122">年滿六十歲，符合</text:span><text:span text:style-name="T123">第十五條第一項第一款規定，得申請退休</text:span><text:span text:style-name="T124">。</text:span></text:p>
            <text:p text:style-name="P125"><text:span text:style-name="T126">□</text:span><text:span text:style-name="T127">任職滿二十五年，</text:span><text:span text:style-name="T128">符合</text:span><text:span text:style-name="T129">第</text:span><text:span text:style-name="T130">十五</text:span><text:span text:style-name="T131">條第一項第二款規定，得申請退休。</text:span></text:p>
            <text:p text:style-name="P132">□其他：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申請人/單位主管</text:p>
            <text:p text:style-name="P137">簽名或蓋章</text:p>
          </table:table-cell>
          <table:covered-table-cell/>
          <table:table-cell table:style-name="TableCell138" table:number-columns-spanned="4">
            <text:p text:style-name="P139">人事室</text:p>
            <text:p text:style-name="P140">查核/蓋章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校長</text:p>
            <text:p text:style-name="P143">核示</text:p>
          </table:table-cell>
          <table:covered-table-cell/>
        </table:table-row>
        <table:table-row table:style-name="TableRow144">
          <table:table-cell table:style-name="TableCell145">
            <text:p text:style-name="P146">申請人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承辦人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 table:number-row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單位</text:p>
            <text:p text:style-name="P158">主管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人事室主任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</table:table-row>
      </table:table>
      <text:list text:style-name="LFO1" text:continue-numbering="true">
        <text:list-item>
          <text:p text:style-name="P166">「他校及本校曾任職年資」請依時間「由過去到現在」，依序填寫。</text:p>
        </text:list-item>
        <text:list-item>
          <text:p text:style-name="P167">申請表請於預定退休生效日四個月前申請辦理，以便初審轉報以免影響當事人權益。</text:p>
        </text:list-item>
        <text:list-item>
          <text:p text:style-name="P168">申請表奉校長核示後，連同退休事實表、經歷、證件，至遲於預定退休生效日三個半月前親送人事室辦理退休事宜。</text:p>
        </text:list-item>
        <text:list-item>
          <text:p text:style-name="P169"><text:span text:style-name="T170">申請人如有未明事項，請逕向人事室查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育學校財團法人德育護理健康學院 教職員工退休申請表</dc:title>
    <meta:initial-creator>user</meta:initial-creator>
    <dc:creator>user</dc:creator>
    <meta:creation-date>2023-08-01T06:32:00Z</meta:creation-date>
    <dc:date>2023-08-01T06:32:00Z</dc:date>
    <meta:print-date>2018-10-30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