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1.875in"/>
    </style:style>
    <style:style style:name="Table1" style:family="table" style:master-page-name="MP0">
      <style:table-properties style:width="6.7694in" fo:margin-left="0in" table:align="left"/>
    </style:style>
    <style:style style:name="TableRow6" style:family="table-row">
      <style:table-row-properties style:min-row-height="0.609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letter-spacing="0.0208in" fo:font-size="18pt" style:font-size-asian="18pt" style:font-size-complex="18pt"/>
    </style:style>
    <style:style style:name="P9" style:parent-style-name="內文" style:family="paragraph">
      <style:paragraph-properties fo:text-align="center" fo:line-height="150%"/>
    </style:style>
    <style:style style:name="T10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ableRow16" style:family="table-row">
      <style:table-row-properties style:min-row-height="0.609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</style:style>
    <style:style style:name="T69" style:parent-style-name="預設段落字型" style:family="text">
      <style:text-properties style:font-name-asian="標楷體" fo:font-size="28pt" style:font-size-asian="28pt" style:text-combine="lines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150%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50%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50%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150%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150%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Row135" style:family="table-row">
      <style:table-row-properties style:min-row-height="0.4722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141" style:family="table-row">
      <style:table-row-properties style:min-row-height="0.4722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144" style:family="table-row">
      <style:table-row-properties style:min-row-height="0.4722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147" style:family="table-row">
      <style:table-row-properties style:min-row-height="0.4722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150" style:family="table-row">
      <style:table-row-properties style:min-row-height="0.4722in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150%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-asian="標楷體" fo:font-weight="bold" style:font-weight-asian="bold" fo:letter-spacing="0.0208in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ableRow170" style:family="table-row">
      <style:table-row-properties style:min-row-height="0.4722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173" style:family="table-row">
      <style:table-row-properties style:min-row-height="0.4722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176" style:family="table-row">
      <style:table-row-properties style:min-row-height="0.4722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179" style:family="table-row">
      <style:table-row-properties style:min-row-height="0.4986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150%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letter-spacing="0.0208in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ableRow186" style:family="table-row">
      <style:table-row-properties style:min-row-height="0.4722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189" style:family="table-row">
      <style:table-row-properties style:min-row-height="0.4722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150%" fo:text-indent="0.3895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93" style:family="table-row">
      <style:table-row-properties style:min-row-height="0.4722in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150%"/>
    </style:style>
    <style:style style:name="T196" style:parent-style-name="預設段落字型" style:family="text">
      <style:text-properties style:font-name-asian="標楷體" fo:font-weight="bold" style:font-weight-asian="bold" fo:letter-spacing="0.0208in" fo:font-size="14pt" style:font-size-asian="14pt" style:font-size-complex="14pt"/>
    </style:style>
    <style:style style:name="T197" style:parent-style-name="預設段落字型" style:family="text">
      <style:text-properties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letter-spacing="0.0208in" fo:font-size="14pt" style:font-size-asian="14pt" style:font-size-complex="14pt"/>
    </style:style>
    <style:style style:name="TableRow200" style:family="table-row">
      <style:table-row-properties style:min-row-height="0.5118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150%" fo:text-indent="0.3888in"/>
      <style:text-properties style:font-name-asian="標楷體" fo:font-size="14pt" style:font-size-asian="14pt"/>
    </style:style>
    <style:style style:name="TableRow203" style:family="table-row">
      <style:table-row-properties style:min-row-height="0.5118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150%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ableRow212" style:family="table-row">
      <style:table-row-properties style:min-row-height="0.4722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150%" fo:text-indent="3.1111in"/>
    </style:style>
    <style:style style:name="T215" style:parent-style-name="預設段落字型" style:family="text">
      <style:text-properties style:font-name-asian="標楷體" fo:font-size="28pt" style:font-size-asian="28pt" style:text-combine="lines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ableRow218" style:family="table-row">
      <style:table-row-properties style:min-row-height="0.4722i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50%" fo:text-indent="0.3888in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P234" style:parent-style-name="內文" style:family="paragraph">
      <style:paragraph-properties fo:text-align="end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德育學校財團法人德育護理健康學院</text:p>
            <text:p text:style-name="P9"><text:span text:style-name="T10">教師</text:span><text:span text:style-name="T11">評鑑未</text:span><text:span text:style-name="T12">通過</text:span><text:span text:style-name="T13">申</text:span><text:span text:style-name="T14">覆</text:span><text:span text:style-name="T15">書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<text:span text:style-name="T19">申</text:span><text:span text:style-name="T20">覆</text:span><text:span text:style-name="T21">單位：</text:span><text:span text:style-name="T22"><text:s/></text:span><text:span text:style-name="T23"><text:s text:c="6"/></text:span><text:span text:style-name="T24">教師評審委員會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原措施單位：</text:span><text:span text:style-name="T29"><text:s/></text:span><text:span text:style-name="T30"><text:s text:c="6"/></text:span><text:span text:style-name="T31">教師評審委員會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申</text:span><text:span text:style-name="T36">覆</text:span><text:span text:style-name="T37">人姓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身分證</text:span><text:span text:style-name="T43">字</text:span><text:span text:style-name="T44">號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出生年月日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服務</text:span><text:span text:style-name="T56">單位</text:span><text:span text:style-name="T57">及職稱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住居所及電話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代理人代表人</text:span><text:span text:style-name="T70">姓名</text:span></text:p>
          </table:table-cell>
          <table:table-cell table:style-name="TableCell71" table:number-columns-spanned="3">
            <text:p text:style-name="P72"><text:span text:style-name="T73">（</text:span><text:span text:style-name="T74">無代理人或代表人者免填）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出生年月日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身分證</text:span><text:span text:style-name="T84">字</text:span><text:span text:style-name="T85">號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住居所及電話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壹、申</text:span><text:span text:style-name="T98">覆</text:span><text:span text:style-name="T99">之事實及理由</text:span><text:span text:style-name="T100">：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貳、希望獲得之補救</text:span><text:span text:style-name="T120">：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ext:soft-page-break/>
        <table:table-row table:style-name="TableRow130">
          <table:table-cell table:style-name="TableCell131" table:number-columns-spanned="4">
            <text:p text:style-name="P132"><text:span text:style-name="T133">參、檢附文件及證據</text:span><text:span text:style-name="T134">（列舉於後，裝訂如附件）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肆、就本申</text:span><text:span text:style-name="T157">覆</text:span><text:span text:style-name="T158">事件有無提起</text:span><text:span text:style-name="T159">申訴、</text:span><text:span text:style-name="T160">訴願或訴訟</text:span><text:span text:style-name="T161">：</text:span><text:span text:style-name="T162">(</text:span><text:span text:style-name="T163">如已逕向本校教師申訴評議委員會提出申訴</text:span><text:span text:style-name="T164">者，</text:span><text:span text:style-name="T165">應填寫同意書同意</text:span><text:span text:style-name="T166">停</text:span><text:span text:style-name="T167">止</text:span><text:span text:style-name="T168">該申訴案之評議</text:span><text:span text:style-name="T169">)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<text:span text:style-name="T182">伍、提起申</text:span><text:span text:style-name="T183">覆</text:span><text:span text:style-name="T184">之年月日</text:span><text:span text:style-name="T185">：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<text:span text:style-name="T192">此致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pan text:style-name="T196">經國管理暨健康學院</text:span><text:span text:style-name="T197"><text:s/></text:span><text:span text:style-name="T198"><text:s text:c="6"/></text:span><text:span text:style-name="T199">教師評審委員會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<text:span text:style-name="T206"><text:s text:c="32"/></text:span><text:span text:style-name="T207">申</text:span><text:span text:style-name="T208">覆</text:span><text:span text:style-name="T209">人</text:span><text:span text:style-name="T210"><text:s text:c="12"/></text:span><text:span text:style-name="T211">（簽名或蓋章）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<text:span text:style-name="T215">代理人代表人</text:span><text:span text:style-name="T216"><text:s text:c="12"/></text:span><text:span text:style-name="T217">（簽名或蓋章）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<text:span text:style-name="T221">中</text:span><text:span text:style-name="T222"><text:s text:c="5"/></text:span><text:span text:style-name="T223">華</text:span><text:span text:style-name="T224"><text:s text:c="5"/></text:span><text:span text:style-name="T225">民</text:span><text:span text:style-name="T226"><text:s text:c="6"/></text:span><text:span text:style-name="T227">國</text:span><text:span text:style-name="T228"><text:s text:c="7"/></text:span><text:span text:style-name="T229">年</text:span><text:span text:style-name="T230"><text:s text:c="7"/></text:span><text:span text:style-name="T231">月</text:span><text:span text:style-name="T232"><text:s text:c="7"/></text:span><text:span text:style-name="T233">日</text:span></text:p>
          </table:table-cell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user</dc:creator>
    <meta:creation-date>2023-08-01T06:32:00Z</meta:creation-date>
    <dc:date>2023-08-01T06:32:00Z</dc:date>
    <meta:print-date>2004-12-31T01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81" meta:row-count="3" meta:non-whitespace-character-count="411"/>
  </office:meta>
</office:document-meta>
</file>