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 fo:margin-right="0.1944in" fo:text-indent="0.1666in"/>
      <style:text-properties style:font-name="標楷體" style:font-name-asian="標楷體" style:font-weight-complex="bold" fo:color="#FF0000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0.7715in"/>
    </style:style>
    <style:style style:name="TableColumn13" style:family="table-column">
      <style:table-column-properties style:column-width="1.7701in"/>
    </style:style>
    <style:style style:name="TableColumn14" style:family="table-column">
      <style:table-column-properties style:column-width="0.9618in"/>
    </style:style>
    <style:style style:name="TableColumn15" style:family="table-column">
      <style:table-column-properties style:column-width="0.8055in"/>
    </style:style>
    <style:style style:name="TableColumn16" style:family="table-column">
      <style:table-column-properties style:column-width="1.7673in"/>
    </style:style>
    <style:style style:name="Table10" style:family="table">
      <style:table-properties style:width="7.0729in" fo:margin-left="-0.1041in" table:align="center"/>
    </style:style>
    <style:style style:name="TableRow17" style:family="table-row">
      <style:table-row-properties style:min-row-height="0.519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30" style:family="table-row">
      <style:table-row-properties style:min-row-height="0.519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44" style:family="table-row">
      <style:table-row-properties style:min-row-height="0.553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4819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7548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68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ableRow77" style:family="table-row">
      <style:table-row-properties style:min-row-height="0.755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0.4923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>
          <style:tab-stop style:type="left" style:position="6.046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86" style:parent-style-name="內文" style:family="paragraph">
      <style:paragraph-properties fo:text-align="center" fo:margin-left="0.0784in" fo:margin-right="0.0784in">
        <style:tab-stops>
          <style:tab-stop style:type="left" style:position="6.046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ableRow92" style:family="table-row">
      <style:table-row-properties style:min-row-height="0.3243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95" style:family="table-row">
      <style:table-row-properties style:min-row-height="0.3583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15" style:family="table-row">
      <style:table-row-properties style:min-row-height="0.3777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125" style:family="table-row">
      <style:table-row-properties style:min-row-height="0.630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132" style:family="table-row">
      <style:table-row-properties style:min-row-height="0.959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40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42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1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1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74" style:parent-style-name="內文" style:family="paragraph">
      <style:paragraph-properties fo:text-align="end" style:line-height-at-least="0in" fo:margin-left="0.1041in" fo:text-indent="-0.1041in">
        <style:tab-stops>
          <style:tab-stop style:type="left" style:position="6.020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letter-kerning="false" fo:font-size="24pt" style:font-size-asian="24pt"/>
    </style:style>
  </office:automatic-styles>
  <office:body>
    <office:text text:use-soft-page-breaks="true">
      <text:p text:style-name="P1">德育學校財團法人德育護理健康學院</text:p>
      <text:p text:style-name="P2"><text:span text:style-name="T3">教</text:span><text:span text:style-name="T4">師</text:span><text:span text:style-name="T5">參加學術</text:span><text:span text:style-name="T6">或其他機(關)學校所召開的課程或會議</text:span><text:span text:style-name="T7">申請</text:span><text:span text:style-name="T8">表</text:span></text:p>
      <text:p text:style-name="P9">*毋需申請獎勵補助經費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申請日期</text:span></text:p>
          </table:table-cell>
          <table:table-cell table:style-name="TableCell28" table:number-columns-spanned="2">
            <text:p text:style-name="P29"><text:s text:c="3"/>年<text:s text:c="5"/>月<text:s text:c="5"/>日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所屬</text:span><text:span text:style-name="T34">單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職</text:span><text:span text:style-name="T40"><text:s text:c="2"/></text:span><text:span text:style-name="T41">稱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研習時間</text:p>
          </table:table-cell>
          <table:table-cell table:style-name="TableCell47" table:number-columns-spanned="5">
            <text:p text:style-name="P48">自 <text:s text:c="3"/>年 <text:s text:c="3"/>月 <text:s text:c="3"/>日(星期 <text:s/>)至 <text:s text:c="3"/>年 <text:s text:c="3"/>月 <text:s text:c="3"/>日(星期 <text:s/>)止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習名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主辦單位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研習</text:span><text:span text:style-name="T63">地點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 table:number-rows-spanned="2">
            <text:p text:style-name="P67">　本次研習：</text:p>
            <text:p text:style-name="P68">　□與教學相關</text:p>
            <text:p text:style-name="P69">　□與研究相關</text:p>
            <text:p text:style-name="P70">　□與服務相關</text:p>
            <text:p text:style-name="P71">　□有研習證書</text:p>
            <text:p text:style-name="P72"><text:span text:style-name="T73">　</text:span><text:span text:style-name="T74">□申請公假</text:span><text:span text:style-name="T75"><text:s text:c="5"/></text:span><text:span text:style-name="T76">小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研習內容簡<text:s text:c="4"/>述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申請</text:p>
            <text:p text:style-name="P86">必繳附件</text:p>
          </table:table-cell>
          <table:table-cell table:style-name="TableCell87" table:number-columns-spanned="5">
            <text:p text:style-name="P88"><text:span text:style-name="T89"><text:s/></text:span><text:span text:style-name="T90">□</text:span><text:span text:style-name="T91">研習課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審核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</text:p>
          </table:table-cell>
          <table:covered-table-cell/>
          <table:table-cell table:style-name="TableCell98">
            <text:p text:style-name="P99">單位主管</text:p>
          </table:table-cell>
          <table:table-cell table:style-name="TableCell100" table:number-columns-spanned="2">
            <text:p text:style-name="P101">課務組/</text:p>
            <text:p text:style-name="P102">進修部教務組</text:p>
          </table:table-cell>
          <table:covered-table-cell/>
          <table:table-cell table:style-name="TableCell103">
            <text:p text:style-name="P104">教務長/</text:p>
            <text:p text:style-name="P105">進修部主任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人事室</text:span><text:span text:style-name="T119">承辦人</text:span></text:p>
          </table:table-cell>
          <table:covered-table-cell/>
          <table:table-cell table:style-name="TableCell120">
            <text:p text:style-name="P121">人事室</text:p>
          </table:table-cell>
          <table:table-cell table:style-name="TableCell122" table:number-columns-spanned="3">
            <text:p text:style-name="P123"><text:span text:style-name="T124">校長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備註</text:span></text:p>
          </table:table-cell>
          <table:table-cell table:style-name="TableCell136" table:number-columns-spanned="5">
            <text:p text:style-name="P137"/>
            <text:p text:style-name="P138">1.依「技專校院校務資料庫資訊系統填表手冊」辦理。</text:p>
            <text:p text:style-name="P139">2.請檢附研習課程於參加研習前完成申請。</text:p>
            <text:p text:style-name="P140">3.研習需與教學、研究、服務相關。</text:p>
            <text:p text:style-name="P141">4.申請公假者，於申請核准後，請將申請表影印至人事室辦理請假手續。</text:p>
            <text:p text:style-name="P142"><text:span text:style-name="T143">5.</text:span><text:span text:style-name="T144">活動</text:span><text:span text:style-name="T145">結束後</text:span><text:span text:style-name="T146">請</text:span><text:span text:style-name="T147">填報至</text:span><text:span text:style-name="T148">1-7</text:span><text:span text:style-name="T149">教師學術</text:span><text:span text:style-name="T150">/</text:span><text:span text:style-name="T151">專業活動資料表並上傳</text:span><text:span text:style-name="T152">「本申請表」</text:span><text:span text:style-name="T153">+</text:span><text:span text:style-name="T154">「研習證</text:span><text:span text:style-name="T155">明</text:span><text:span text:style-name="T156">」方</text:span><text:span text:style-name="T157">得</text:span><text:span text:style-name="T158">採認</text:span><text:span text:style-name="T159">。</text:span></text:p>
            <text:p text:style-name="P160"><text:span text:style-name="T161">6.</text:span><text:span text:style-name="T162">研習證明須有主辦單位提供之關防或蓋章；研習條須有主辦單位之關防或具有主辦單位主管之</text:span><text:span text:style-name="T163">「職</text:span><text:span text:style-name="T164"><text:s text:c="2"/></text:span></text:p>
            <text:p text:style-name="P165"><text:s/>名章」，及參加者之姓名、參與活動名稱、日期等相關資料，可視為研習證明之佐證。研習證明若</text:p>
            <text:p text:style-name="P166"><text:span text:style-name="T167"><text:s/></text:span><text:span text:style-name="T168">無署名</text:span><text:span text:style-name="T169">參加者姓名，則無法判別是否為</text:span><text:span text:style-name="T170">教師本人</text:span><text:span text:style-name="T171">參與，須提出相關佐證資料以茲</text:span><text:span text:style-name="T172">證</text:span><text:span text:style-name="T173">明。</text:span></text:p>
            <text:p text:style-name="P174"><text:s text:c="22"/>112.08.01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75"><text:span text:style-name="T176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cku</meta:initial-creator>
    <dc:creator>user</dc:creator>
    <meta:creation-date>2023-08-01T06:39:00Z</meta:creation-date>
    <dc:date>2023-08-01T06:39:00Z</dc:date>
    <meta:print-date>2017-09-08T09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