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style:line-height-at-least="0in" fo:margin-r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style:line-height-at-least="0in" fo:margin-right="0.3333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0895in"/>
    </style:style>
    <style:style style:name="TableColumn7" style:family="table-column">
      <style:table-column-properties style:column-width="0.1576in"/>
    </style:style>
    <style:style style:name="TableColumn8" style:family="table-column">
      <style:table-column-properties style:column-width="0.9319in"/>
    </style:style>
    <style:style style:name="TableColumn9" style:family="table-column">
      <style:table-column-properties style:column-width="0.893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1.0895in"/>
    </style:style>
    <style:style style:name="TableColumn14" style:family="table-column">
      <style:table-column-properties style:column-width="1.0895in"/>
    </style:style>
    <style:style style:name="Table5" style:family="table">
      <style:table-properties style:width="6.5375in" fo:margin-left="0.4611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833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/>
    </style:style>
    <style:style style:name="TableRow53" style:family="table-row">
      <style:table-row-properties style:min-row-height="0.3826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/>
    </style:style>
    <style:style style:name="TableRow61" style:family="table-row">
      <style:table-row-properties style:min-row-height="0.3826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/>
    </style:style>
    <style:style style:name="TableRow69" style:family="table-row">
      <style:table-row-properties style:min-row-height="0.3826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/>
    </style:style>
    <style:style style:name="TableRow77" style:family="table-row">
      <style:table-row-properties style:min-row-height="3.122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25in" fo:margin-bottom="0.25in" style:line-height-at-least="0in" fo:text-indent="0.1111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margin-top="0.25in" fo:margin-bottom="0.25in" style:line-height-at-least="0in" fo:text-indent="0.11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25in" fo:margin-bottom="0.25in" style:line-height-at-least="0in" fo:text-indent="0.1111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top="0.25in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margin-top="0.25in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25in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top="0.25in" fo:margin-bottom="0.25in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德育學校財團法人德育護理健康學院</text:p>
      <text:p text:style-name="P2">服務證明申請書</text:p>
      <text:p text:style-name="P3"/>
      <text:p text:style-name="P4">申請日期：　年　月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5">
            <text:p text:style-name="P35">任</text:p>
            <text:p text:style-name="P36">職</text:p>
            <text:p text:style-name="P37">情</text:p>
            <text:p text:style-name="P38">形</text:p>
          </table:table-cell>
          <table:covered-table-cell/>
          <table:table-cell table:style-name="TableCell39" table:number-columns-spanned="2">
            <text:p text:style-name="P40">職 <text:s text:c="3"/>稱</text:p>
          </table:table-cell>
          <table:covered-table-cell/>
          <table:table-cell table:style-name="TableCell41" table:number-columns-spanned="2">
            <text:p text:style-name="P42">單位</text:p>
          </table:table-cell>
          <table:covered-table-cell/>
          <table:table-cell table:style-name="TableCell43" table:number-columns-spanned="3">
            <text:p text:style-name="P44">起迄日期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/>
            <text:p text:style-name="P80">申請事由：<text:s/></text:p>
            <text:p text:style-name="P81"/>
            <text:p text:style-name="P82"/>
            <text:p text:style-name="P83">服務證明申請份數：（ ）份</text:p>
            <text:p text:style-name="P84"/>
            <text:p text:style-name="P85"/>
            <text:p text:style-name="P86"><text:span text:style-name="T87"><text:s/></text:span><text:span text:style-name="T88">申請人簽名：</text:span><text:span text:style-name="T89"><text:s text:c="15"/>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單位</text:p>
            <text:p text:style-name="P94">主管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人事室</text:p>
            <text:p text:style-name="P99">主任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校長</text:p>
          </table:table-cell>
          <table:table-cell table:style-name="TableCell104">
            <text:p text:style-name="P1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育學校財團法人德育護理健康學院</dc:title>
    <meta:initial-creator>Customer</meta:initial-creator>
    <dc:creator>user</dc:creator>
    <meta:creation-date>2023-08-01T06:32:00Z</meta:creation-date>
    <dc:date>2023-08-01T06:32:00Z</dc:date>
    <meta:print-date>2008-05-29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