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CB0o00" svg:font-family="TTCB0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＜" style:num-suffix="＞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 fo:line-height="0.3333in" fo:margin-left="2.6111in" fo:text-indent="-2.4444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2.0583in" fo:text-indent="-2.2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2.0583in" fo:text-indent="-2.2666in">
        <style:tab-stops/>
      </style:paragraph-properties>
      <style:text-properties style:font-name-asian="標楷體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0.6423in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0.6423in"/>
    </style:style>
    <style:style style:name="TableColumn21" style:family="table-column">
      <style:table-column-properties style:column-width="0.6423in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0.6965in"/>
    </style:style>
    <style:style style:name="TableColumn24" style:family="table-column">
      <style:table-column-properties style:column-width="0.7902in"/>
    </style:style>
    <style:style style:name="TableColumn25" style:family="table-column">
      <style:table-column-properties style:column-width="0.7868in"/>
    </style:style>
    <style:style style:name="Table14" style:family="table">
      <style:table-properties style:width="7.1819in" style:rel-width="106.68%" fo:margin-left="0in" table:align="center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middle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" style:family="table-row">
      <style:table-row-properties style:min-row-height="0.534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" style:family="table-row">
      <style:table-row-properties style:min-row-height="0.534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3" style:family="table-row">
      <style:table-row-properties style:min-row-height="0.5347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0" style:family="table-row">
      <style:table-row-properties style:min-row-height="0.5347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0.5347in" fo:keep-together="always"/>
    </style:style>
    <style:style style:name="TableCell1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5" style:family="table-row">
      <style:table-row-properties style:min-row-height="0.5347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0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2" style:family="table-row">
      <style:table-row-properties style:min-row-height="0.5347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9" style:family="table-row">
      <style:table-row-properties style:min-row-height="0.5347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6" style:family="table-row">
      <style:table-row-properties style:min-row-height="0.5347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3" style:family="table-row">
      <style:table-row-properties style:min-row-height="0.5347in" fo:keep-together="always"/>
    </style:style>
    <style:style style:name="TableCell29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1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8" style:family="table-row">
      <style:table-row-properties style:min-row-height="0.5347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3" style:parent-style-name="內文" style:family="paragraph">
      <style:paragraph-properties fo:line-height="0.1944in" fo:margin-left="0in" fo:margin-right="-0.1013in" fo:text-indent="-0.125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944in" fo:margin-right="-0.1013in" fo:text-indent="1.25in">
        <style:tab-stops>
          <style:tab-stop style:type="left" style:position="2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fo:margin-bottom="0.0694in" fo:line-height="0.1944in" fo:margin-left="0in" fo:margin-right="-0.1152in" fo:text-indent="-0.1965in">
        <style:tab-stops>
          <style:tab-stop style:type="left" style:position="2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fo:margin-bottom="0.0694in" fo:line-height="0.1944in" fo:margin-left="-0.0104in" fo:margin-right="-0.1013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line-height-at-least="0in" fo:margin-left="0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TTCB0o00" fo:color="#000000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944in" fo:margin-left="-0.0131in" fo:margin-right="-0.1013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line-height="0.1944in" fo:margin-left="0.025in" fo:margin-right="-0.1013in" fo:text-indent="-0.19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德育學校財團法人德育護理健康學院</text:span><text:span text:style-name="T3"><text:s text:c="2"/></text:span><text:span text:style-name="T4"><text:s/></text:span><text:span text:style-name="T5"><text:s/></text:span><text:span text:style-name="T6"><text:s/></text:span><text:span text:style-name="T7"><text:s text:c="5"/></text:span><text:span text:style-name="T8">系</text:span><text:span text:style-name="T9">所</text:span><text:span text:style-name="T10">中心</text:span></text:p>
      <text:p text:style-name="P11">學年度第<text:s/>　學期<text:s text:c="2"/>教師留校時間表</text:p>
      <text:p text:style-name="P12"/>
      <text:p text:style-name="P13">教師姓名：<text:s text:c="11"/><text:s/>職級：<text:s text:c="10"/><text:s/><text:s/>聯絡電話：<text:s text:c="11"/><text:s/>辦公(研究)室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節次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星期一</text:p>
          </table:table-cell>
          <table:table-cell table:style-name="TableCell33">
            <text:p text:style-name="P34">星期二</text:p>
          </table:table-cell>
          <table:table-cell table:style-name="TableCell35">
            <text:p text:style-name="P36">星期三</text:p>
          </table:table-cell>
          <table:table-cell table:style-name="TableCell37">
            <text:p text:style-name="P38">星期四</text:p>
          </table:table-cell>
          <table:table-cell table:style-name="TableCell39">
            <text:p text:style-name="P40">星期五</text:p>
          </table:table-cell>
          <table:table-cell table:style-name="TableCell41">
            <text:p text:style-name="P42">節次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星期六</text:p>
          </table:table-cell>
          <table:table-cell table:style-name="TableCell47">
            <text:p text:style-name="P48">星期日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08:20</text:p>
            <text:p text:style-name="P54">至</text:p>
            <text:p text:style-name="P55">09:1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>08:20</text:p>
            <text:p text:style-name="P70">至</text:p>
            <text:p text:style-name="P71">09:0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09:20</text:p>
            <text:p text:style-name="P81">至</text:p>
            <text:p text:style-name="P82">10: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>09:10</text:p>
            <text:p text:style-name="P97">至</text:p>
            <text:p text:style-name="P98">09:5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10:20</text:p>
            <text:p text:style-name="P108">至</text:p>
            <text:p text:style-name="P109">11: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10:00</text:p>
            <text:p text:style-name="P124">至</text:p>
            <text:p text:style-name="P125">10:4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11:20</text:p>
            <text:p text:style-name="P135">至</text:p>
            <text:p text:style-name="P136">12: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10:50</text:p>
            <text:p text:style-name="P151">至</text:p>
            <text:p text:style-name="P152">11:3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12:10</text:p>
            <text:p text:style-name="P162">至</text:p>
            <text:p text:style-name="P163">13: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11:40</text:p>
            <text:p text:style-name="P179">至</text:p>
            <text:p text:style-name="P180">12:2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13:00</text:p>
            <text:p text:style-name="P190">至</text:p>
            <text:p text:style-name="P191">13:5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13:00</text:p>
            <text:p text:style-name="P206">至</text:p>
            <text:p text:style-name="P207">13:4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14:00</text:p>
            <text:p text:style-name="P217">至</text:p>
            <text:p text:style-name="P218">14: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3:50</text:p>
            <text:p text:style-name="P233">至</text:p>
            <text:p text:style-name="P234">14:3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15:00</text:p>
            <text:p text:style-name="P244">至</text:p>
            <text:p text:style-name="P245">15: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14:40</text:p>
            <text:p text:style-name="P260">至</text:p>
            <text:p text:style-name="P261">15:2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16:00</text:p>
            <text:p text:style-name="P271">至</text:p>
            <text:p text:style-name="P272">16:5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5:30</text:p>
            <text:p text:style-name="P287">至</text:p>
            <text:p text:style-name="P288">16:1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6:20</text:p>
            <text:p text:style-name="P312">至</text:p>
            <text:p text:style-name="P313">17:0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7:05</text:p>
            <text:p text:style-name="P337">至</text:p>
            <text:p text:style-name="P338">17:5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<text:s text:c="57"/></text:span><text:span text:style-name="T345"><text:s text:c="5"/></text:span><text:span text:style-name="T346"><text:s/></text:span><text:span text:style-name="T347"><text:s text:c="3"/></text:span><text:span text:style-name="T348">112.08</text:span><text:span text:style-name="T349">人</text:span><text:span text:style-name="T350">事室製表</text:span></text:p>
      <text:p text:style-name="P351"/>
      <text:p text:style-name="P352">教師核章：<text:s text:c="12"/><text:s text:c="4"/><text:s/><text:s text:c="3"/>主任核章：<text:s/>_________________日期：___<text:s/>年___月___日</text:p>
      <text:p text:style-name="P353">說明：</text:p>
      <text:p text:style-name="P354"><text:span text:style-name="T355">1.請遵守本校</text:span><text:span text:style-name="T356">專任教師</text:span><text:span text:style-name="T357">聘</text:span><text:span text:style-name="T358">約第</text:span><text:span text:style-name="T359">八</text:span><text:span text:style-name="T360">條之相關規定即：</text:span><text:span text:style-name="T361">專任教師兼行政工作，</text:span><text:span text:style-name="T362">學期間應每週到校</text:span><text:span text:style-name="T363">五日；未兼行政工作者，學期間應</text:span><text:span text:style-name="T364">每</text:span><text:span text:style-name="T365">週</text:span><text:span text:style-name="T366">到</text:span><text:span text:style-name="T367">校四日半。惟為因應研發需要，專任教師得申請每週半日研發假</text:span><text:span text:style-name="T368">。</text:span></text:p>
      <text:p text:style-name="P369">2.填表請註明授課時間（註明科目及地點）、班週會時間（2小時）、<text:s/>輔導時間（2小時）、課業診療時間（2小時）、研發假、校外兼課時間（科目及學校名稱）、在職進修時間、留校時間…等。</text:p>
      <text:p text:style-name="P370"><text:span text:style-name="T371">3</text:span><text:span text:style-name="T372">.</text:span><text:span text:style-name="T373">各系</text:span><text:span text:style-name="T374">所中心</text:span><text:span text:style-name="T375">審核後</text:span><text:span text:style-name="T376">正本送人事室備查，</text:span><text:span text:style-name="T377">一份</text:span><text:span text:style-name="T378">由</text:span><text:span text:style-name="T379">各</text:span><text:span text:style-name="T380">系</text:span><text:span text:style-name="T381">所中心</text:span><text:span text:style-name="T382">公布</text:span><text:span text:style-name="T383">於教師研究室</text:span><text:span text:style-name="T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CB0o00" svg:font-family="TTCB0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.861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＜" style:num-suffix="＞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留校時間表</dc:title>
    <meta:initial-creator>人事室</meta:initial-creator>
    <dc:creator>user</dc:creator>
    <meta:creation-date>2023-08-01T06:35:00Z</meta:creation-date>
    <dc:date>2023-08-01T06:36:00Z</dc:date>
    <meta:print-date>2009-02-17T08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