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3.875in"/>
    </style:style>
    <style:style style:name="Table15" style:family="table">
      <style:table-properties style:width="7.5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54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083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08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style:line-height-at-least="0.0833in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08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style:line-height-at-least="0.0833in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08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style:line-height-at-least="0.0833in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style:line-height-at-least="0.0833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TableColumn119" style:family="table-column">
      <style:table-column-properties style:column-width="1.2076in"/>
    </style:style>
    <style:style style:name="TableColumn120" style:family="table-column">
      <style:table-column-properties style:column-width="1.3673in"/>
    </style:style>
    <style:style style:name="TableColumn121" style:family="table-column">
      <style:table-column-properties style:column-width="1.125in"/>
    </style:style>
    <style:style style:name="TableColumn122" style:family="table-column">
      <style:table-column-properties style:column-width="3.8701in"/>
    </style:style>
    <style:style style:name="Table118" style:family="table">
      <style:table-properties style:width="7.570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style:line-height-at-least="0.08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17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195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196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197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size="12pt" style:font-size-asian="12pt" style:font-size-complex="12pt"/>
    </style:style>
    <style:style style:name="P198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size="12pt" style:font-size-asian="12pt" style:font-size-complex="12pt"/>
    </style:style>
    <style:style style:name="TableColumn200" style:family="table-column">
      <style:table-column-properties style:column-width="1.6506in" style:use-optimal-column-width="false"/>
    </style:style>
    <style:style style:name="TableColumn201" style:family="table-column">
      <style:table-column-properties style:column-width="1.9388in" style:use-optimal-column-width="false"/>
    </style:style>
    <style:style style:name="TableColumn202" style:family="table-column">
      <style:table-column-properties style:column-width="0.009in" style:use-optimal-column-width="false"/>
    </style:style>
    <style:style style:name="TableColumn203" style:family="table-column">
      <style:table-column-properties style:column-width="1.0347in" style:use-optimal-column-width="false"/>
    </style:style>
    <style:style style:name="TableColumn204" style:family="table-column">
      <style:table-column-properties style:column-width="0.0069in" style:use-optimal-column-width="false"/>
    </style:style>
    <style:style style:name="TableColumn205" style:family="table-column">
      <style:table-column-properties style:column-width="1.9256in" style:use-optimal-column-width="false"/>
    </style:style>
    <style:style style:name="Table199" style:family="table">
      <style:table-properties style:width="6.5659in" fo:margin-left="0.459in" table:align="left"/>
    </style:style>
    <style:style style:name="TableRow206" style:family="table-row">
      <style:table-row-properties style:row-height="0.6694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text-indent="0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text-indent="0in"/>
      <style:text-properties style:font-name="標楷體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text-indent="0in"/>
      <style:text-properties style:font-name="標楷體" fo:font-size="12pt" style:font-size-asian="12pt" style:font-size-complex="12pt"/>
    </style:style>
    <style:style style:name="TableRow215" style:family="table-row">
      <style:table-row-properties style:row-height="0.6694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0.4444in" fo:text-indent="0in"/>
      <style:text-properties style:font-name="標楷體" fo:font-size="11pt" style:font-size-asian="11pt" style:font-size-complex="11pt"/>
    </style:style>
    <style:style style:name="TableRow220" style:family="table-row">
      <style:table-row-properties style:row-height="0.6694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line-height="0.4444in" fo:text-indent="0in"/>
      <style:text-properties style:font-name="標楷體" fo:font-size="12pt" style:font-size-asian="12pt" style:font-size-complex="12pt"/>
    </style:style>
    <style:style style:name="TableRow225" style:family="table-row">
      <style:table-row-properties style:row-height="0.6694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230" style:family="table-row">
      <style:table-row-properties style:row-height="0.6694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235" style:family="table-row">
      <style:table-row-properties style:row-height="0.6694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240" style:family="table-row">
      <style:table-row-properties style:row-height="0.6694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245" style:family="table-row">
      <style:table-row-properties style:row-height="0.6694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250" style:family="table-row">
      <style:table-row-properties style:row-height="0.6694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255" style:family="table-row">
      <style:table-row-properties style:min-row-height="0.6562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line-height="0.3194in" fo:text-indent="0.4284in"/>
      <style:text-properties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Row260" style:family="table-row">
      <style:table-row-properties style:min-row-height="0.6562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Row269" style:family="table-row">
      <style:table-row-properties style:min-row-height="0.6562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Row274" style:family="table-row">
      <style:table-row-properties style:row-height="0.6694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Row279" style:family="table-row">
      <style:table-row-properties style:row-height="0.6694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P284" style:parent-style-name="內文" style:family="paragraph">
      <style:paragraph-properties fo:line-height="0.1388in"/>
    </style:style>
    <style:style style:name="P285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olumn287" style:family="table-column">
      <style:table-column-properties style:column-width="0.4951in" style:use-optimal-column-width="false"/>
    </style:style>
    <style:style style:name="TableColumn288" style:family="table-column">
      <style:table-column-properties style:column-width="0.05in" style:use-optimal-column-width="false"/>
    </style:style>
    <style:style style:name="TableColumn289" style:family="table-column">
      <style:table-column-properties style:column-width="0.8298in" style:use-optimal-column-width="false"/>
    </style:style>
    <style:style style:name="TableColumn290" style:family="table-column">
      <style:table-column-properties style:column-width="0.25in" style:use-optimal-column-width="false"/>
    </style:style>
    <style:style style:name="TableColumn291" style:family="table-column">
      <style:table-column-properties style:column-width="1in" style:use-optimal-column-width="false"/>
    </style:style>
    <style:style style:name="TableColumn292" style:family="table-column">
      <style:table-column-properties style:column-width="0.6909in" style:use-optimal-column-width="false"/>
    </style:style>
    <style:style style:name="TableColumn293" style:family="table-column">
      <style:table-column-properties style:column-width="0.434in" style:use-optimal-column-width="false"/>
    </style:style>
    <style:style style:name="TableColumn294" style:family="table-column">
      <style:table-column-properties style:column-width="0.4451in" style:use-optimal-column-width="false"/>
    </style:style>
    <style:style style:name="TableColumn295" style:family="table-column">
      <style:table-column-properties style:column-width="0.6798in" style:use-optimal-column-width="false"/>
    </style:style>
    <style:style style:name="TableColumn296" style:family="table-column">
      <style:table-column-properties style:column-width="0.25in" style:use-optimal-column-width="false"/>
    </style:style>
    <style:style style:name="TableColumn297" style:family="table-column">
      <style:table-column-properties style:column-width="1.125in" style:use-optimal-column-width="false"/>
    </style:style>
    <style:style style:name="TableColumn298" style:family="table-column">
      <style:table-column-properties style:column-width="1.25in" style:use-optimal-column-width="false"/>
    </style:style>
    <style:style style:name="Table286" style:family="table">
      <style:table-properties style:width="7.5in" fo:margin-left="0.2in" table:align="lef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內文" style:family="paragraph">
      <style:paragraph-properties fo:text-align="center" fo:line-height="0.2777in" fo:margin-right="0.6048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 fo:line-height="0.2777in" fo:margin-right="0.6048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777in" fo:margin-right="0.6048in">
        <style:tab-stops>
          <style:tab-stop style:type="left" style:position="3.0291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3173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內文" style:family="paragraph">
      <style:paragraph-properties fo:text-align="start" fo:line-height="0.2777in" fo:margin-left="0.4166in" fo:margin-right="0.41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9493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2777in"/>
      <style:text-properties style:font-name="標楷體" style:font-name-asian="標楷體" style:font-name-complex="Arial Unicode MS"/>
    </style:style>
    <style:style style:name="P327" style:parent-style-name="內文" style:family="paragraph">
      <style:paragraph-properties fo:text-align="start" fo:line-height="0.2777in"/>
      <style:text-properties style:font-name="標楷體" style:font-name-asian="標楷體" style:font-name-complex="Arial Unicode M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style:font-name-complex="Arial Unicode MS"/>
    </style:style>
    <style:style style:name="TableRow335" style:family="table-row">
      <style:table-row-properties style:min-row-height="0.3673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Row346" style:family="table-row">
      <style:table-row-properties style:min-row-height="0.4986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200%"/>
      <style:text-properties style:font-name="標楷體" style:font-name-asian="標楷體" style:font-name-complex="Arial Unicode M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200%"/>
      <style:text-properties style:font-name="標楷體" style:font-name-asian="標楷體" style:font-name-complex="Arial Unicode MS"/>
    </style:style>
    <style:style style:name="TableRow357" style:family="table-row">
      <style:table-row-properties style:min-row-height="0.4923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內文" style:family="paragraph">
      <style:paragraph-properties fo:line-height="200%"/>
      <style:text-properties style:font-name="標楷體" style:font-name-asian="標楷體" style:font-name-complex="Arial Unicode MS"/>
    </style:style>
    <style:style style:name="TableRow363" style:family="table-row">
      <style:table-row-properties style:min-row-height="0.4861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line-height="0.2777in" fo:text-indent="0.5833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line-height="0.2777in" fo:margin-left="0.5in" fo:text-indent="0.1666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39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03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05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09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10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11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12" style:parent-style-name="內文" style:family="paragraph">
      <style:paragraph-properties style:line-height-at-least="0in" fo:text-indent="1.6666in"/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style:line-height-at-least="0in" fo:text-indent="1.6666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17" style:family="table-column">
      <style:table-column-properties style:column-width="1.8305in"/>
    </style:style>
    <style:style style:name="TableColumn418" style:family="table-column">
      <style:table-column-properties style:column-width="5.0194in"/>
    </style:style>
    <style:style style:name="Table416" style:family="table">
      <style:table-properties style:width="6.85in" fo:margin-left="0.3701in" table:align="left"/>
    </style:style>
    <style:style style:name="TableRow419" style:family="table-row">
      <style:table-row-properties style:row-height="0.4722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row-height="0.4722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9" style:family="table-row">
      <style:table-row-properties style:row-height="0.4722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row-height="0.4722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row-height="0.4722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row-height="0.9451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margin-left="-1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777in" fo:margin-left="0.6673in" fo:text-indent="-0.500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452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family="graphic" style:name="a0" style:parent-style-name="Graphics">
      <style:graphic-properties fo:min-width="2.8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德育學校財團法人德育護理健康學院</text:span><text:span text:style-name="T3">教職員工</text:span><text:span text:style-name="T4">生</text:span><text:span text:style-name="T5">出差支給標準及報支辦法</text:span></text:p>
      <text:p text:style-name="P6">民國91年10月15日91學年度第1學期第3次行政會議通過</text:p>
      <text:p text:style-name="P7">民國91年12月01日91學年度第1學期第6次行政會議通過</text:p>
      <text:p text:style-name="P8">民國97年07月17日96學年度第2學期第9次行政會議通過</text:p>
      <text:p text:style-name="P9">民國98年11月09日98學年度第1學期第6次行政會議通過</text:p>
      <text:p text:style-name="P10">民國103年10月07日103學年度第1學期第3次行政會議通過</text:p>
      <text:p text:style-name="P11">一、本辦法係參考自「中央政府各機關用途別科目分類及執行標準表」及「國內出差旅費報支要點」制</text:p>
      <text:p text:style-name="P12">訂。</text:p>
      <text:p text:style-name="P13">二、凡本校專任教職員工生因公奉派出差，及本校各項代表隊參加校外比賽，所需差旅誤餐等費，均按本辦法規定支給。</text:p>
      <text:p text:style-name="P14">三、長程出差支給標準及報支辦法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長程出差支給標準</text:p>
          </table:table-cell>
          <table:covered-table-cell/>
          <table:covered-table-cell/>
          <table:covered-table-cell/>
          <table:table-cell table:style-name="TableCell24">
            <text:p text:style-name="P25">長程出差報支標準</text:p>
          </table:table-cell>
        </table:table-row>
        <table:table-row table:style-name="TableRow26">
          <table:table-cell table:style-name="TableCell27">
            <text:p text:style-name="P28">職稱</text:p>
          </table:table-cell>
          <table:table-cell table:style-name="TableCell29">
            <text:p text:style-name="P30">雜　費</text:p>
          </table:table-cell>
          <table:table-cell table:style-name="TableCell31">
            <text:p text:style-name="P32">住宿費</text:p>
          </table:table-cell>
          <table:table-cell table:style-name="TableCell33">
            <text:p text:style-name="P34">交通費</text:p>
          </table:table-cell>
          <table:table-cell table:style-name="TableCell35" table:number-rows-spanned="5">
            <text:p text:style-name="P36">一、長程出差以兩日(含)以上之出差，且以新竹（含）以南為原則。</text:p>
            <text:p text:style-name="P37">二、長程出差應於事前簽報核可。(事後補報者一律依短程出差核支)</text:p>
            <text:p text:style-name="P38">三、因緊急公務或事實之需要，須搭乘飛機或高鐵者，應事前簽報校長核准後檢據報支。</text:p>
            <text:p text:style-name="P39">四、長程出差報支差旅費項目分為：</text:p>
            <text:p text:style-name="P40">　　(一)雜　費。</text:p>
            <text:p text:style-name="P41"><text:span text:style-name="T42">　　</text:span><text:span text:style-name="T43">(二)住宿費(</text:span><text:span text:style-name="T44">檢據覈實報支</text:span><text:span text:style-name="T45">)。</text:span></text:p>
            <text:p text:style-name="P46">　　(三)交通費。</text:p>
            <text:p text:style-name="P47"><text:span text:style-name="T48">五、由學校提供交通工具出差者，不得報支交通費。</text:span><text:span text:style-name="T49">自行開車者，</text:span><text:span text:style-name="T50">其交通費</text:span><text:span text:style-name="T51">得</text:span><text:span text:style-name="T52">按同路段公民營客運汽車最高等級</text:span><text:span text:style-name="T53">之票價報支。</text:span></text:p>
            <text:p text:style-name="P54">六、來函註明不得支領項目者，依函辦理。</text:p>
            <text:p text:style-name="P55">七、申請核銷長程出差請檢附原來函或簽核稿影本附發票或單據，於出差結束後二週內辦理。</text:p>
            <text:p text:style-name="P56">八、學生代表本校參加校外比賽，差旅費比照工讀生辦理。</text:p>
            <text:p text:style-name="P57">九、各項專案差旅費，請依該專案有關規定辦理。</text:p>
          </table:table-cell>
        </table:table-row>
        <table:table-row table:style-name="TableRow58">
          <table:table-cell table:style-name="TableCell59">
            <text:p text:style-name="P60"><text:span text:style-name="T61">教授、副教授、助理教授</text:span><text:span text:style-name="T62">、</text:span><text:span text:style-name="T63">處(室)主任</text:span></text:p>
          </table:table-cell>
          <table:table-cell table:style-name="TableCell64">
            <text:p text:style-name="P65"><text:span text:style-name="T66">每天</text:span><text:span text:style-name="T67">400</text:span></text:p>
          </table:table-cell>
          <table:table-cell table:style-name="TableCell68">
            <text:p text:style-name="P69"><text:span text:style-name="T70">1,600</text:span></text:p>
          </table:table-cell>
          <table:table-cell table:style-name="TableCell71">
            <text:p text:style-name="P72">自強號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講師、組長</text:p>
            <text:p text:style-name="P77">職員</text:p>
          </table:table-cell>
          <table:table-cell table:style-name="TableCell78">
            <text:p text:style-name="P79"><text:span text:style-name="T80">每天</text:span><text:span text:style-name="T81">380</text:span></text:p>
          </table:table-cell>
          <table:table-cell table:style-name="TableCell82">
            <text:p text:style-name="P83"><text:span text:style-name="T84">1,400</text:span></text:p>
          </table:table-cell>
          <table:table-cell table:style-name="TableCell85">
            <text:p text:style-name="P86"/>
            <text:p text:style-name="P87">自強號</text:p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技工、工友</text:span><text:span text:style-name="T94">、約聘人員</text:span></text:p>
          </table:table-cell>
          <table:table-cell table:style-name="TableCell95">
            <text:p text:style-name="P96">每天360</text:p>
          </table:table-cell>
          <table:table-cell table:style-name="TableCell97">
            <text:p text:style-name="P98"><text:span text:style-name="T99">1,200</text:span></text:p>
          </table:table-cell>
          <table:table-cell table:style-name="TableCell100">
            <text:p text:style-name="P101"/>
            <text:p text:style-name="P102"/>
            <text:p text:style-name="P103">莒光號</text:p>
            <text:p text:style-name="P104"/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工讀生</text:p>
          </table:table-cell>
          <table:table-cell table:style-name="TableCell110">
            <text:p text:style-name="P111">每天300</text:p>
          </table:table-cell>
          <table:table-cell table:style-name="TableCell112">
            <text:p text:style-name="P113">500</text:p>
          </table:table-cell>
          <table:table-cell table:style-name="TableCell114">
            <text:p text:style-name="P115">莒光號</text:p>
          </table:table-cell>
          <table:covered-table-cell>
            <text:p text:style-name="P116"/>
          </table:covered-table-cell>
        </table:table-row>
      </table:table>
      <text:p text:style-name="P117">四、短程出差支給標準及報支辦法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短程出差支給標準</text:p>
          </table:table-cell>
          <table:covered-table-cell/>
          <table:covered-table-cell/>
          <table:table-cell table:style-name="TableCell126">
            <text:p text:style-name="P127">短程出差報支標準</text:p>
          </table:table-cell>
        </table:table-row>
        <table:table-row table:style-name="TableRow128">
          <table:table-cell table:style-name="TableCell129">
            <text:p text:style-name="P130">職稱</text:p>
          </table:table-cell>
          <table:table-cell table:style-name="TableCell131">
            <text:p text:style-name="P132">誤餐費</text:p>
          </table:table-cell>
          <table:table-cell table:style-name="TableCell133">
            <text:p text:style-name="P134">交通費</text:p>
          </table:table-cell>
          <table:table-cell table:style-name="TableCell135" table:number-rows-spanned="5">
            <text:p text:style-name="P136">一、凡當日往返之公差均謂之短程出差。</text:p>
            <text:p text:style-name="P137">二、短程出差應簽請核可後才得報支差旅費。</text:p>
            <text:p text:style-name="P138">三、短程出差報支差旅費項目為：</text:p>
            <text:p text:style-name="P139">　　(一)誤餐費。</text:p>
            <text:p text:style-name="P140">　　(二)交通費。</text:p>
            <text:p text:style-name="P141">四、由學校提供交通工具出差者，不得報支交通費。</text:p>
            <text:p text:style-name="P142"><text:span text:style-name="T143">五、短程出差交通費，以報支大眾運輸工具之票價為原則。自行開車者，</text:span><text:span text:style-name="T144">其交通費</text:span><text:span text:style-name="T145">得</text:span><text:span text:style-name="T146">按同路段公民營客運汽車最高等級</text:span><text:span text:style-name="T147">之票價報支。</text:span></text:p>
            <text:p text:style-name="P148">六、由承辦單位供應餐飲者，當餐不得報支誤餐費。</text:p>
            <text:p text:style-name="P149">七、短程出差於當日下午5點以前結束者，不得報支晚餐誤餐費。</text:p>
            <text:p text:style-name="P150">八、申請報支短程出差費應檢附原來函或簽核稿影本附單據，於出差結束後一週內辦理。</text:p>
          </table:table-cell>
        </table:table-row>
        <table:table-row table:style-name="TableRow151">
          <table:table-cell table:style-name="TableCell152">
            <text:p text:style-name="P153">教授、副教授、助理教授</text:p>
            <text:p text:style-name="P154">處(室)主任</text:p>
          </table:table-cell>
          <table:table-cell table:style-name="TableCell155">
            <text:p text:style-name="P156">早餐　 <text:s text:c="5"/>60</text:p>
            <text:p text:style-name="P157">午餐、晚餐 100</text:p>
          </table:table-cell>
          <table:table-cell table:style-name="TableCell158">
            <text:p text:style-name="P159">大眾運輸工具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  <text:p text:style-name="P164">講師、組長</text:p>
            <text:p text:style-name="P165">職員</text:p>
            <text:p text:style-name="P166"/>
          </table:table-cell>
          <table:table-cell table:style-name="TableCell167">
            <text:p text:style-name="P168">早餐　 <text:s text:c="5"/>60午餐、晚餐 100</text:p>
          </table:table-cell>
          <table:table-cell table:style-name="TableCell169">
            <text:p text:style-name="P170">大眾運輸工具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/>
            <text:p text:style-name="P175"><text:span text:style-name="T176">技工、工友</text:span><text:span text:style-name="T177">、約聘人員</text:span></text:p>
            <text:p text:style-name="P178"/>
          </table:table-cell>
          <table:table-cell table:style-name="TableCell179">
            <text:p text:style-name="P180">早餐　 <text:s text:c="5"/>60午餐、晚餐 100</text:p>
          </table:table-cell>
          <table:table-cell table:style-name="TableCell181">
            <text:p text:style-name="P182">大眾運輸工具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工讀生</text:p>
          </table:table-cell>
          <table:table-cell table:style-name="TableCell187">
            <text:p text:style-name="P188">早餐　 <text:s text:c="5"/>60午餐、晚餐 <text:s/>80</text:p>
          </table:table-cell>
          <table:table-cell table:style-name="TableCell189">
            <text:p text:style-name="P190">大眾運輸工具</text:p>
          </table:table-cell>
          <table:covered-table-cell>
            <text:p text:style-name="P191"/>
          </table:covered-table-cell>
        </table:table-row>
      </table:table>
      <text:p text:style-name="P192">五、教職員工因公奉派出差，如遇有交通不便或偏遠地區等特殊情形，得於出差前，專案敘明具體事實而簽奉 <text:s/>校長核定者，該次出差另行增加補助新台幣貳佰伍拾圓整。但為學校（校長）臨時指派而不及事前簽核者，得不受前段時程之限制。</text:p>
      <text:p text:style-name="P193">六、未實際出差而報領出差費者，依相關辦法議處。</text:p>
      <text:p text:style-name="P194">七、本辦法經行政會議通過，陳請校長核定後實施，修正時亦同。</text:p>
      <text:p text:style-name="P195"/>
      <text:p text:style-name="P196">德育學校財團法人德育護理健康學院出差旅費報告表</text:p>
      <text:p text:style-name="P197">中華民國　　　年　　　月　　　日</text:p>
      <text:p text:style-name="P198"><text:s text:c="52"/>(本表請使用A4紙張印製)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姓<text:s text:c="4"/>名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職<text:s text:c="4"/>稱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出差事由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起訖日期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起訖地點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工作記要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交<text:s/>通<text:s/>費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住<text:s/>宿<text:s/>費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雜<text:s/><text:s text:c="3"/>費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誤<text:s/>餐<text:s/>費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總<text:s text:c="4"/>計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出<text:s text:c="2"/>差<text:s text:c="2"/>人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單位主管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人事室主任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會計主任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校長或授權代簽人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</table:table>
      <text:p text:style-name="P284"/>
      <text:p text:style-name="P285"/>
      <text:p text:style-name="內文"/>
      <text:p text:style-name="內文"/>
      <text:p text:style-name="內文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12">
            <text:p text:style-name="P301">德育學校財團法人德育護理健康學院</text:p>
            <text:p text:style-name="P302">支出證明單</text:p>
            <text:p text:style-name="P303"><text:span text:style-name="T304"><draw:frame draw:z-index="251657728" draw:id="id0" draw:style-name="a0" draw:name="Text Box 2" text:anchor-type="paragraph" svg:x="-0.45in" svg:y="0.1875in" svg:width="0.5in" svg:height="2.875in" style:rel-width="scale" style:rel-height="scale"><draw:text-box draw:chain-next-name="Text Box 2"><text:p text:style-name="內文"><text:span text:style-name="T305">（本表請使用Α</text:span><text:span text:style-name="T306">4</text:span><text:span text:style-name="T307">紙張印製）</text:span></text:p></draw:text-box><svg:title/><svg:desc/></draw:frame></text:span><text:span text:style-name="T308">中華民國</text:span><text:span text:style-name="T309"><text:s text:c="3"/></text:span><text:span text:style-name="T310">年</text:span><text:span text:style-name="T311"><text:s text:c="3"/></text:span><text:span text:style-name="T312">月</text:span><text:span text:style-name="T313"><text:s text:c="3"/></text:span><text:span text:style-name="T3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2">
            <text:p text:style-name="P317"><text:span text:style-name="T318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姓名</text:span>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國民身分證</text:p>
            <text:p text:style-name="P327">統一編號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><text:span text:style-name="T332">地址</text:span>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3">
            <text:p text:style-name="P337"><text:span text:style-name="T338">貨物名稱支出事由</text:span></text:p>
          </table:table-cell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單位數量</text:span>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單價</text:span></text:p>
          </table: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支付金額</text:span></text:p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不能取得單據原因</text:span></text:p>
          </table:table-cell>
          <table:covered-table-cell/>
          <table:covered-table-cell/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經手人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證明人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單位主管</text:p>
          </table:table-cell>
          <table:covered-table-cell/>
          <table:table-cell table:style-name="TableCell374">
            <text:p text:style-name="P375"/>
          </table:table-cell>
        </table:table-row>
      </table:table>
      <text:p text:style-name="P376">說明:本證明單為支付款項，因某種原因不能取得單據，而由經手人填具，經所屬單位人員證明屬實，</text:p>
      <text:p text:style-name="P377"><text:span text:style-name="T378">送會計單位審核後呈校長核</text:span><text:span text:style-name="T379">准</text:span><text:span text:style-name="T380">，</text:span><text:span text:style-name="T381">以</text:span><text:span text:style-name="T382">作為原始憑證</text:span><text:span text:style-name="T383">；但雜費</text:span><text:span text:style-name="T384">支出</text:span><text:span text:style-name="T385">無需</text:span><text:span text:style-name="T386">填寫本單</text:span><text:span text:style-name="T387">。</text:span></text:p>
      <text:p text:style-name="P388"/>
      <text:p text:style-name="內文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 text:c="5"/></text:p>
      <text:p text:style-name="P413"><text:s text:c="8"/></text:p>
      <text:p text:style-name="P414">德育學校財團法人德育護理健康學院</text:p>
      <text:p text:style-name="P415">交通費支出證明單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乘 <text:s/>車 <text:s/>類 <text:s/>別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乘 <text:s/>車 <text:s/>日 <text:s/>期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班次或開車時間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起 <text:s/>訖 <text:s/>地 <text:s/>點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票 <text:s text:c="9"/>價</text:p>
          </table:table-cell>
          <table:table-cell table:style-name="TableCell442">
            <text:p text:style-name="P443">新台幣</text:p>
          </table:table-cell>
        </table:table-row>
        <table:table-row table:style-name="TableRow444">
          <table:table-cell table:style-name="TableCell445">
            <text:p text:style-name="P446">不 <text:s/>能 <text:s/>取 <text:s/>得</text:p>
            <text:p text:style-name="P447">票 <text:s/>根 <text:s/>原 <text:s/>因</text:p>
          </table:table-cell>
          <table:table-cell table:style-name="TableCell448">
            <text:p text:style-name="P449"/>
          </table:table-cell>
        </table:table-row>
      </table:table>
      <text:p text:style-name="P450"><text:s text:c="11"/>出差人 <text:s text:c="23"/><text:s text:c="2"/>單位主管</text:p>
      <text:p text:style-name="P451">說明：交通費支出以檢附原核定交通工具之單據核銷為原則，無需填寫本單；但遇有單據遺失或自行開車前往情形，其交通費得按同路段公民營客運汽車最高等級之票價報支，填寫本單以為佐證。</text:p>
      <text:p text:style-name="P4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937in" fo:margin-bottom="0.165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育學校財團法人德育護理健康學院</dc:title>
    <meta:initial-creator>UserXP</meta:initial-creator>
    <dc:creator>user</dc:creator>
    <meta:creation-date>2023-08-01T06:31:00Z</meta:creation-date>
    <dc:date>2023-08-01T06:31:00Z</dc:date>
    <meta:print-date>2011-12-20T01:4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1" meta:character-count="2152" meta:row-count="15" meta:non-whitespace-character-count="1835"/>
  </office:meta>
</office:document-meta>
</file>