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150%"/>
      <style:text-properties style:font-name="標楷體" style:font-name-asian="標楷體"/>
    </style:style>
    <style:style style:name="P9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line-height="150%" fo:margin-left="0.3333in" fo:text-indent="0.0597in">
        <style:tab-stops/>
      </style:paragraph-properties>
      <style:text-properties style:font-name="標楷體" style:use-window-font-color="true"/>
    </style:style>
    <style:style style:name="P17" style:parent-style-name="本文" style:family="paragraph">
      <style:paragraph-properties fo:line-height="150%" fo:margin-left="0.3333in" fo:text-indent="0.0597in">
        <style:tab-stops/>
      </style:paragraph-properties>
      <style:text-properties style:font-name="標楷體" style:use-window-font-color="true"/>
    </style:style>
    <style:style style:name="P18" style:parent-style-name="本文" style:family="paragraph">
      <style:paragraph-properties fo:line-height="150%" fo:margin-left="0.3333in" fo:text-indent="0.0597in">
        <style:tab-stops/>
      </style:paragraph-properties>
      <style:text-properties style:font-name="標楷體" style:use-window-font-color="true"/>
    </style:style>
    <style:style style:name="P19" style:parent-style-name="本文" style:family="paragraph">
      <style:paragraph-properties fo:line-height="150%" fo:margin-left="0.5in" fo:text-indent="-0.5in">
        <style:tab-stops/>
      </style:paragraph-properties>
      <style:text-properties style:font-name="標楷體" style:use-window-font-color="true"/>
    </style:style>
    <style:style style:name="P20" style:parent-style-name="本文" style:family="paragraph">
      <style:paragraph-properties fo:line-height="150%" fo:margin-left="0.2951in" fo:text-indent="-0.2951in">
        <style:tab-stops/>
      </style:paragraph-properties>
    </style:style>
    <style:style style:name="T21" style:parent-style-name="預設段落字型" style:family="text">
      <style:text-properties style:font-name="標楷體" style:use-window-font-color="true"/>
    </style:style>
    <style:style style:name="T22" style:parent-style-name="預設段落字型" style:family="text">
      <style:text-properties style:font-name="標楷體" style:use-window-font-color="true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 style:use-window-font-color="true"/>
    </style:style>
    <style:style style:name="T25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use-window-font-color="true"/>
    </style:style>
    <style:style style:name="T27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use-window-font-color="true"/>
    </style:style>
    <style:style style:name="T30" style:parent-style-name="預設段落字型" style:family="text">
      <style:text-properties style:font-name="標楷體" style:use-window-font-color="true"/>
    </style:style>
    <style:style style:name="P31" style:parent-style-name="本文" style:family="paragraph">
      <style:paragraph-properties fo:line-height="150%"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標楷體" style:use-window-font-color="true"/>
    </style:style>
    <style:style style:name="T33" style:parent-style-name="預設段落字型" style:family="text">
      <style:text-properties style:font-name="標楷體" style:use-window-font-color="true"/>
    </style:style>
    <style:style style:name="T34" style:parent-style-name="預設段落字型" style:family="text">
      <style:text-properties style:font-name="標楷體" style:use-window-font-color="true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style:use-window-font-color="true"/>
    </style:style>
    <style:style style:name="P37" style:parent-style-name="本文" style:family="paragraph">
      <style:paragraph-properties fo:line-height="150%" fo:margin-left="0.5895in" fo:text-indent="-0.1965in">
        <style:tab-stops/>
      </style:paragraph-properties>
    </style:style>
    <style:style style:name="T38" style:parent-style-name="預設段落字型" style:family="text">
      <style:text-properties style:font-name="標楷體" style:use-window-font-color="true"/>
    </style:style>
    <style:style style:name="T39" style:parent-style-name="預設段落字型" style:family="text">
      <style:text-properties style:font-name="標楷體" style:use-window-font-color="true"/>
    </style:style>
    <style:style style:name="T40" style:parent-style-name="預設段落字型" style:family="text">
      <style:text-properties style:font-name="標楷體" style:use-window-font-color="true"/>
    </style:style>
    <style:style style:name="T41" style:parent-style-name="預設段落字型" style:family="text">
      <style:text-properties style:font-name="標楷體" style:use-window-font-color="true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use-window-font-color="true"/>
    </style:style>
    <style:style style:name="T44" style:parent-style-name="預設段落字型" style:family="text">
      <style:text-properties style:font-name="標楷體" style:use-window-font-color="true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style:use-window-font-color="true"/>
    </style:style>
    <style:style style:name="T47" style:parent-style-name="預設段落字型" style:family="text">
      <style:text-properties style:font-name="標楷體" style:use-window-font-color="true"/>
    </style:style>
    <style:style style:name="T48" style:parent-style-name="預設段落字型" style:family="text">
      <style:text-properties style:font-name="標楷體" style:use-window-font-color="true"/>
    </style:style>
    <style:style style:name="T49" style:parent-style-name="預設段落字型" style:family="text">
      <style:text-properties style:font-name="標楷體" style:use-window-font-color="true"/>
    </style:style>
    <style:style style:name="T50" style:parent-style-name="預設段落字型" style:family="text">
      <style:text-properties style:font-name="標楷體" style:use-window-font-color="true"/>
    </style:style>
    <style:style style:name="P51" style:parent-style-name="內文" style:family="paragraph">
      <style:paragraph-properties fo:text-indent="1.1666in"/>
      <style:text-properties style:font-name="標楷體" style:font-name-asian="標楷體" fo:font-size="14pt" style:font-size-asian="14pt"/>
    </style:style>
    <style:style style:name="P52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line-height-at-least="0in" fo:text-indent="1.1805in"/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margin-left="1.5347in" fo:text-indent="-1.5347in">
        <style:tab-stops>
          <style:tab-stop style:type="left" style:position="0.711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" style:parent-style-name="內文" style:family="paragraph">
      <style:paragraph-properties fo:line-height="150%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line-height="150%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line-height="150%">
        <style:tab-stops>
          <style:tab-stop style:type="left" style:position="2.2458in"/>
        </style:tab-stops>
      </style:paragraph-properties>
      <style:text-properties style:font-name="標楷體" style:font-name-asian="標楷體" fo:font-size="13pt" style:font-size-asian="13pt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2.6277in"/>
    </style:style>
    <style:style style:name="TableColumn68" style:family="table-column">
      <style:table-column-properties style:column-width="1.1173in"/>
    </style:style>
    <style:style style:name="TableColumn69" style:family="table-column">
      <style:table-column-properties style:column-width="1.2416in"/>
    </style:style>
    <style:style style:name="TableColumn70" style:family="table-column">
      <style:table-column-properties style:column-width="1.7451in"/>
    </style:style>
    <style:style style:name="Table66" style:family="table">
      <style:table-properties style:width="6.7319in" style:rel-width="100%" fo:margin-left="0in" table:align="left"/>
    </style:style>
    <style:style style:name="TableRow71" style:family="table-row">
      <style:table-row-properties style:min-row-height="0.193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5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027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4027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4027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4027in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0" style:family="table-row">
      <style:table-row-properties style:min-row-height="0.4027in" fo:keep-together="always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4027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4027in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4027in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027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Row176" style:family="table-row">
      <style:table-row-properties style:min-row-height="0.4027in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4027in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Row194" style:family="table-row">
      <style:table-row-properties style:min-row-height="0.4027in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209" style:parent-style-name="內文" style:family="paragraph">
      <style:paragraph-properties fo:break-before="page" fo:line-height="0.25in"/>
    </style:style>
    <style:style style:name="P210" style:parent-style-name="內文" style:family="paragraph">
      <style:paragraph-properties style:line-height-at-least="0in" fo:text-indent="2in"/>
    </style:style>
    <style:style style:name="T2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21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fo:line-height="0.3472in" fo:text-indent="2.2222in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3472in" fo:text-indent="2.7777in"/>
    </style:style>
    <style:style style:name="T226" style:parent-style-name="預設段落字型" style:family="text">
      <style:text-properties style:font-name="標楷體" style:font-name-asian="標楷體" fo:letter-spacing="0.0277in" style:letter-kerning="false" fo:font-size="16pt" style:font-size-asian="16pt"/>
    </style:style>
    <style:style style:name="T22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9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line-height="0.3472in" fo:text-indent="2.2222in"/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text-align="justify" fo:line-height="0.3472in" fo:text-indent="2.6666in"/>
    </style:style>
    <style:style style:name="T2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240" style:parent-style-name="內文" style:family="paragraph">
      <style:text-properties style:font-name="標楷體" style:font-name-asian="標楷體" style:letter-kerning="false" fo:font-size="16pt" style:font-size-asian="16pt"/>
    </style:style>
    <style:style style:name="P241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242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243" style:parent-style-name="本文" style:family="paragraph">
      <style:paragraph-properties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244" style:parent-style-name="本文" style:family="paragraph">
      <style:paragraph-properties fo:text-align="center" fo:margin-left="0.6666in" fo:text-indent="-0.6666in">
        <style:tab-stops/>
      </style:paragraph-properties>
      <style:text-properties style:font-name="標楷體" style:use-window-font-color="true" fo:font-size="16pt" style:font-size-asian="16pt" style:font-size-complex="16pt"/>
    </style:style>
    <style:style style:name="P245" style:parent-style-name="本文" style:family="paragraph">
      <style:paragraph-properties fo:break-before="page" fo:text-align="center" fo:margin-left="0.6666in" fo:text-indent="-0.6666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weight-complex="normal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fo:font-weight="bold" style:font-weight-asian="bold" style:font-weight-complex="normal" fo:color="#000000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/>
      <style:text-properties style:font-name="標楷體" style:font-name-asian="標楷體"/>
    </style:style>
    <style:style style:name="P252" style:parent-style-name="內文" style:family="paragraph">
      <style:paragraph-properties fo:margin-top="0.125in"/>
      <style:text-properties style:font-name="標楷體" style:font-name-asian="標楷體"/>
    </style:style>
    <style:style style:name="P253" style:parent-style-name="內文" style:family="paragraph">
      <style:paragraph-properties fo:margin-top="0.125in"/>
      <style:text-properties style:font-name="標楷體" style:font-name-asian="標楷體"/>
    </style:style>
    <style:style style:name="P254" style:parent-style-name="內文" style:family="paragraph">
      <style:paragraph-properties fo:text-indent="0.8333in"/>
      <style:text-properties style:font-name="標楷體" style:font-name-asian="標楷體"/>
    </style:style>
    <style:style style:name="P255" style:parent-style-name="內文" style:family="paragraph">
      <style:paragraph-properties fo:text-indent="0.8333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margin-top="0.125in" fo:margin-left="4.1701in" fo:text-indent="-4.1701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 fo:margin-top="0.0347in" fo:margin-left="7.9972in" fo:text-indent="-3.6652in">
        <style:tab-stops>
          <style:tab-stop style:type="left" style:position="-3.8722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top="0.0347in" fo:margin-left="7.9972in" fo:text-indent="-3.6652in">
        <style:tab-stops>
          <style:tab-stop style:type="left" style:position="-3.8722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margin-top="0.05in"/>
      <style:text-properties style:font-name="標楷體" style:font-name-asian="標楷體"/>
    </style:style>
    <style:style style:name="P267" style:parent-style-name="內文" style:family="paragraph">
      <style:paragraph-properties fo:margin-top="0.05in"/>
      <style:text-properties style:font-name="標楷體" style:font-name-asian="標楷體"/>
    </style:style>
    <style:style style:name="P268" style:parent-style-name="內文" style:family="paragraph">
      <style:paragraph-properties fo:margin-top="0.05in"/>
      <style:text-properties style:font-name="標楷體" style:font-name-asian="標楷體"/>
    </style:style>
    <style:style style:name="P269" style:parent-style-name="內文" style:family="paragraph">
      <style:paragraph-properties fo:margin-top="0.05in" fo:text-indent="4in"/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text-indent="1.25in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fo:margin-top="0.05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margin-top="0.05in"/>
      <style:text-properties style:font-name="標楷體" style:font-name-asian="標楷體"/>
    </style:style>
    <style:style style:name="P284" style:parent-style-name="內文" style:family="paragraph">
      <style:paragraph-properties fo:margin-top="0.05in" fo:margin-left="0.3298in" fo:text-indent="-0.3298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/>
    </style:style>
    <style:style style:name="P292" style:parent-style-name="內文" style:family="paragraph">
      <style:paragraph-properties fo:margin-top="0.05in" fo:margin-left="0.3034in">
        <style:tab-stops/>
      </style:paragraph-properties>
      <style:text-properties style:font-name="標楷體" style:font-name-asian="標楷體" fo:color="#000000"/>
    </style:style>
    <style:style style:name="P293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本文縮排2" style:family="paragraph">
      <style:paragraph-properties style:snap-to-layout-grid="false" fo:margin-top="0.0138in" fo:line-height="1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9" style:parent-style-name="本文縮排2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00" style:parent-style-name="本文縮排2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本文縮排2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105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105%"/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105%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break-before="page" fo:text-align="center" fo:margin-top="0.125in" style:line-height-at-least="0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338" style:parent-style-name="本文" style:family="paragraph">
      <style:paragraph-properties style:line-height-at-least="0in" fo:margin-left="0.3784in" fo:text-indent="-0.3784in">
        <style:tab-stops/>
      </style:paragraph-properties>
    </style:style>
    <style:style style:name="T339" style:parent-style-name="預設段落字型" style:family="text">
      <style:text-properties style:font-name="標楷體" style:use-window-font-color="true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style:use-window-font-color="true"/>
    </style:style>
    <style:style style:name="P342" style:parent-style-name="本文" style:family="paragraph">
      <style:paragraph-properties style:line-height-at-least="0in" fo:text-indent="0.584in"/>
    </style:style>
    <style:style style:name="T343" style:parent-style-name="預設段落字型" style:family="text">
      <style:text-properties style:font-name="標楷體" fo:font-weight="bold" style:font-weight-asian="bold" style:use-window-font-color="true"/>
    </style:style>
    <style:style style:name="T344" style:parent-style-name="預設段落字型" style:family="text">
      <style:text-properties style:font-name="標楷體" fo:font-weight="bold" style:font-weight-asian="bold" fo:color="#FF0000"/>
    </style:style>
    <style:style style:name="T345" style:parent-style-name="預設段落字型" style:family="text">
      <style:text-properties style:font-name="標楷體" fo:font-weight="bold" style:font-weight-asian="bold" style:use-window-font-color="true"/>
    </style:style>
    <style:style style:name="T346" style:parent-style-name="預設段落字型" style:family="text">
      <style:text-properties style:font-name="標楷體" style:use-window-font-color="true"/>
    </style:style>
    <style:style style:name="P347" style:parent-style-name="本文" style:family="paragraph">
      <style:paragraph-properties style:line-height-at-least="0in"/>
    </style:style>
    <style:style style:name="T348" style:parent-style-name="預設段落字型" style:family="text">
      <style:text-properties style:font-name="標楷體" fo:font-weight="bold" style:font-weight-asian="bold" fo:color="#FF0000"/>
    </style:style>
    <style:style style:name="T349" style:parent-style-name="預設段落字型" style:family="text">
      <style:text-properties style:font-name="標楷體" fo:font-weight="bold" style:font-weight-asian="bold" fo:color="#FF0000"/>
    </style:style>
    <style:style style:name="P350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font-weight="bold" style:font-weight-asian="bold" fo:color="#FF0000"/>
    </style:style>
    <style:style style:name="P351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352" style:parent-style-name="預設段落字型" style:family="text">
      <style:text-properties style:font-name="標楷體" style:use-window-font-color="true"/>
    </style:style>
    <style:style style:name="T353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54" style:parent-style-name="預設段落字型" style:family="text">
      <style:text-properties style:font-name="標楷體" style:use-window-font-color="true"/>
    </style:style>
    <style:style style:name="T355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56" style:parent-style-name="預設段落字型" style:family="text">
      <style:text-properties style:font-name="標楷體" style:use-window-font-color="true"/>
    </style:style>
    <style:style style:name="T357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58" style:parent-style-name="預設段落字型" style:family="text">
      <style:text-properties style:font-name="標楷體" style:use-window-font-color="true"/>
    </style:style>
    <style:style style:name="T359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60" style:parent-style-name="預設段落字型" style:family="text">
      <style:text-properties style:font-name="標楷體" style:use-window-font-color="true"/>
    </style:style>
    <style:style style:name="P361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use-window-font-color="true"/>
    </style:style>
    <style:style style:name="T363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64" style:parent-style-name="預設段落字型" style:family="text">
      <style:text-properties style:font-name="標楷體" style:use-window-font-color="true"/>
    </style:style>
    <style:style style:name="P365" style:parent-style-name="本文" style:family="paragraph">
      <style:paragraph-properties fo:margin-top="0.05in" fo:margin-bottom="0.05in" style:line-height-at-least="0in"/>
    </style:style>
    <style:style style:name="T366" style:parent-style-name="預設段落字型" style:family="text">
      <style:text-properties style:font-name="標楷體" style:use-window-font-color="true"/>
    </style:style>
    <style:style style:name="T367" style:parent-style-name="預設段落字型" style:family="text">
      <style:text-properties style:font-name="標楷體" fo:font-weight="bold" style:font-weight-asian="bold" fo:color="#FF0000"/>
    </style:style>
    <style:style style:name="T368" style:parent-style-name="預設段落字型" style:family="text">
      <style:text-properties style:font-name="標楷體" style:use-window-font-color="true"/>
    </style:style>
    <style:style style:name="T369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70" style:parent-style-name="預設段落字型" style:family="text">
      <style:text-properties style:font-name="標楷體" style:use-window-font-color="true"/>
    </style:style>
    <style:style style:name="P371" style:parent-style-name="本文" style:family="paragraph">
      <style:paragraph-properties fo:margin-top="0.05in" fo:margin-bottom="0.05in" style:line-height-at-least="0in" fo:text-indent="1.1666in"/>
    </style:style>
    <style:style style:name="T372" style:parent-style-name="預設段落字型" style:family="text">
      <style:text-properties style:font-name="標楷體" style:use-window-font-color="true"/>
    </style:style>
    <style:style style:name="T373" style:parent-style-name="預設段落字型" style:family="text">
      <style:text-properties style:font-name="標楷體" fo:color="#FF0000"/>
    </style:style>
    <style:style style:name="T374" style:parent-style-name="預設段落字型" style:family="text">
      <style:text-properties style:font-name="標楷體" style:use-window-font-color="true"/>
    </style:style>
    <style:style style:name="T37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P376" style:parent-style-name="本文" style:family="paragraph">
      <style:paragraph-properties fo:margin-top="0.05in" fo:margin-bottom="0.05in" style:line-height-at-least="0in" fo:margin-left="0.3333in">
        <style:tab-stops/>
      </style:paragraph-properties>
    </style:style>
    <style:style style:name="T377" style:parent-style-name="預設段落字型" style:family="text">
      <style:text-properties style:font-name="標楷體" style:use-window-font-color="true"/>
    </style:style>
    <style:style style:name="T378" style:parent-style-name="預設段落字型" style:family="text">
      <style:text-properties style:font-name="標楷體" fo:font-weight="bold" style:font-weight-asian="bold" fo:color="#FF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Wingdings 3" style:font-name-asian="Wingdings 3" style:font-name-complex="Wingdings 3" style:use-window-font-color="true"/>
    </style:style>
    <style:style style:name="T381" style:parent-style-name="預設段落字型" style:family="text">
      <style:text-properties style:font-name="標楷體" style:use-window-font-color="true"/>
    </style:style>
    <style:style style:name="P382" style:parent-style-name="本文" style:family="paragraph">
      <style:paragraph-properties fo:margin-top="0.05in" fo:margin-bottom="0.05in" style:line-height-at-least="0in" fo:margin-left="0.3333in" fo:text-indent="1.3333in">
        <style:tab-stops/>
      </style:paragraph-properties>
    </style:style>
    <style:style style:name="T383" style:parent-style-name="預設段落字型" style:family="text">
      <style:text-properties style:font-name="標楷體" style:use-window-font-color="true"/>
    </style:style>
    <style:style style:name="P384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85" style:parent-style-name="預設段落字型" style:family="text">
      <style:text-properties style:font-name="標楷體" fo:color="#FF0000"/>
    </style:style>
    <style:style style:name="T386" style:parent-style-name="預設段落字型" style:family="text">
      <style:text-properties style:font-name="標楷體" fo:color="#0000FF"/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FF"/>
    </style:style>
    <style:style style:name="T389" style:parent-style-name="預設段落字型" style:family="text">
      <style:text-properties style:font-name="標楷體" fo:color="#000000"/>
    </style:style>
    <style:style style:name="P390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="標楷體" fo:color="#000000"/>
    </style:style>
    <style:style style:name="P39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93" style:parent-style-name="預設段落字型" style:family="text">
      <style:text-properties style:font-name="標楷體" fo:color="#000000"/>
    </style:style>
    <style:style style:name="P394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95" style:parent-style-name="預設段落字型" style:family="text">
      <style:text-properties style:font-name="標楷體" fo:color="#000000"/>
    </style:style>
    <style:style style:name="P39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97" style:parent-style-name="預設段落字型" style:family="text">
      <style:text-properties style:font-name="標楷體" fo:color="#000000"/>
    </style:style>
    <style:style style:name="P398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399" style:parent-style-name="預設段落字型" style:family="text">
      <style:text-properties style:font-name="標楷體" fo:color="#000000"/>
    </style:style>
    <style:style style:name="P400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01" style:parent-style-name="預設段落字型" style:family="text">
      <style:text-properties style:font-name="標楷體" fo:color="#000000"/>
    </style:style>
    <style:style style:name="P402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03" style:parent-style-name="預設段落字型" style:family="text">
      <style:text-properties style:font-name="標楷體" fo:color="#000000"/>
    </style:style>
    <style:style style:name="P404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color="#000000"/>
    </style:style>
    <style:style style:name="P405" style:parent-style-name="本文" style:family="paragraph">
      <style:paragraph-properties style:line-height-at-least="0in" fo:margin-left="0.3333in" fo:text-indent="0.1666in">
        <style:tab-stops/>
      </style:paragraph-properties>
    </style:style>
    <style:style style:name="T406" style:parent-style-name="預設段落字型" style:family="text">
      <style:text-properties style:font-name="標楷體" style:use-window-font-color="true"/>
    </style:style>
    <style:style style:name="P407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08" style:parent-style-name="預設段落字型" style:family="text">
      <style:text-properties style:font-name="標楷體" style:use-window-font-color="true"/>
    </style:style>
    <style:style style:name="T409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10" style:parent-style-name="預設段落字型" style:family="text">
      <style:text-properties style:font-name="標楷體" style:use-window-font-color="true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style:font-name="標楷體" fo:color="#000000"/>
    </style:style>
    <style:style style:name="P414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15" style:parent-style-name="預設段落字型" style:family="text">
      <style:text-properties style:font-name="標楷體" style:use-window-font-color="true"/>
    </style:style>
    <style:style style:name="T416" style:parent-style-name="預設段落字型" style:family="text">
      <style:text-properties style:font-name="標楷體" fo:color="#FF0000"/>
    </style:style>
    <style:style style:name="P417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418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19" style:parent-style-name="預設段落字型" style:family="text">
      <style:text-properties style:font-name="標楷體" style:use-window-font-color="true"/>
    </style:style>
    <style:style style:name="T420" style:parent-style-name="預設段落字型" style:family="text">
      <style:text-properties style:font-name="標楷體" fo:color="#FF0000"/>
    </style:style>
    <style:style style:name="T421" style:parent-style-name="預設段落字型" style:family="text">
      <style:text-properties style:font-name="標楷體" style:use-window-font-color="true"/>
    </style:style>
    <style:style style:name="T422" style:parent-style-name="預設段落字型" style:family="text">
      <style:text-properties style:font-name="標楷體" style:use-window-font-color="true"/>
    </style:style>
    <style:style style:name="T423" style:parent-style-name="預設段落字型" style:family="text">
      <style:text-properties style:font-name="標楷體" fo:color="#FF0000"/>
    </style:style>
    <style:style style:name="P424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fo:color="#FF0000"/>
    </style:style>
    <style:style style:name="P425" style:parent-style-name="本文" style:family="paragraph">
      <style:paragraph-properties style:line-height-at-least="0in" fo:margin-left="0.3333in" fo:text-indent="-0.3333in">
        <style:tab-stops/>
      </style:paragraph-properties>
      <style:text-properties style:font-name="標楷體" style:use-window-font-color="true"/>
    </style:style>
    <style:style style:name="P426" style:parent-style-name="本文" style:family="paragraph">
      <style:paragraph-properties style:line-height-at-least="0in" fo:text-indent="1.5in"/>
    </style:style>
    <style:style style:name="T427" style:parent-style-name="預設段落字型" style:family="text">
      <style:text-properties style:font-name="標楷體" style:use-window-font-color="true"/>
    </style:style>
    <style:style style:name="T428" style:parent-style-name="預設段落字型" style:family="text">
      <style:text-properties style:font-name="標楷體" fo:color="#FF0000"/>
    </style:style>
    <style:style style:name="T429" style:parent-style-name="預設段落字型" style:family="text">
      <style:text-properties style:font-name="標楷體" style:use-window-font-color="true"/>
    </style:style>
    <style:style style:name="P430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="標楷體" style:use-window-font-color="true"/>
    </style:style>
    <style:style style:name="T432" style:parent-style-name="預設段落字型" style:family="text">
      <style:text-properties style:font-name="標楷體" fo:color="#FF0000"/>
    </style:style>
    <style:style style:name="T433" style:parent-style-name="預設段落字型" style:family="text">
      <style:text-properties style:font-name="標楷體" style:use-window-font-color="true"/>
    </style:style>
    <style:style style:name="T434" style:parent-style-name="預設段落字型" style:family="text">
      <style:text-properties style:font-name="標楷體" fo:font-weight="bold" style:font-weight-asian="bold" fo:color="#FF0000"/>
    </style:style>
    <style:style style:name="T435" style:parent-style-name="預設段落字型" style:family="text">
      <style:text-properties style:font-name="標楷體" style:use-window-font-color="true"/>
    </style:style>
    <style:style style:name="P436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37" style:parent-style-name="預設段落字型" style:family="text">
      <style:text-properties style:font-name="標楷體" style:use-window-font-color="true"/>
    </style:style>
    <style:style style:name="T438" style:parent-style-name="預設段落字型" style:family="text">
      <style:text-properties style:font-name="標楷體" style:use-window-font-color="true"/>
    </style:style>
    <style:style style:name="T439" style:parent-style-name="預設段落字型" style:family="text">
      <style:text-properties style:font-name="標楷體" style:use-window-font-color="true"/>
    </style:style>
    <style:style style:name="T440" style:parent-style-name="預設段落字型" style:family="text">
      <style:text-properties style:font-name="標楷體" fo:color="#FF0000"/>
    </style:style>
    <style:style style:name="T441" style:parent-style-name="預設段落字型" style:family="text">
      <style:text-properties style:font-name="標楷體" style:use-window-font-color="true"/>
    </style:style>
    <style:style style:name="T442" style:parent-style-name="預設段落字型" style:family="text">
      <style:text-properties style:font-name="標楷體" style:use-window-font-color="true"/>
    </style:style>
    <style:style style:name="T443" style:parent-style-name="預設段落字型" style:family="text">
      <style:text-properties style:font-name="標楷體" fo:color="#FF0000"/>
    </style:style>
    <style:style style:name="T444" style:parent-style-name="預設段落字型" style:family="text">
      <style:text-properties style:font-name="標楷體" style:use-window-font-color="true"/>
    </style:style>
    <style:style style:name="T445" style:parent-style-name="預設段落字型" style:family="text">
      <style:text-properties style:font-name="標楷體" style:use-window-font-color="true"/>
    </style:style>
    <style:style style:name="T446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use-window-font-color="true"/>
    </style:style>
    <style:style style:name="T448" style:parent-style-name="預設段落字型" style:family="text">
      <style:text-properties style:font-name="標楷體" style:use-window-font-color="true"/>
    </style:style>
    <style:style style:name="T449" style:parent-style-name="預設段落字型" style:family="text">
      <style:text-properties style:font-name="標楷體" style:use-window-font-color="true"/>
    </style:style>
    <style:style style:name="T450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use-window-font-color="true"/>
    </style:style>
    <style:style style:name="T452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use-window-font-color="true"/>
    </style:style>
    <style:style style:name="P454" style:parent-style-name="本文" style:family="paragraph">
      <style:paragraph-properties style:line-height-at-least="0in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標楷體" style:use-window-font-color="true"/>
    </style:style>
    <style:style style:name="T456" style:parent-style-name="預設段落字型" style:family="text">
      <style:text-properties style:font-name="標楷體" style:use-window-font-color="true"/>
    </style:style>
    <style:style style:name="T457" style:parent-style-name="預設段落字型" style:family="text">
      <style:text-properties style:font-name="標楷體" style:use-window-font-color="true"/>
    </style:style>
    <style:style style:name="T458" style:parent-style-name="預設段落字型" style:family="text">
      <style:text-properties style:font-name="標楷體" style:use-window-font-color="true"/>
    </style:style>
    <style:style style:name="T459" style:parent-style-name="預設段落字型" style:family="text">
      <style:text-properties style:font-name="標楷體" fo:color="#FF0000"/>
    </style:style>
    <style:style style:name="T460" style:parent-style-name="預設段落字型" style:family="text">
      <style:text-properties style:font-name="標楷體" style:use-window-font-color="true"/>
    </style:style>
    <style:style style:name="T461" style:parent-style-name="預設段落字型" style:family="text">
      <style:text-properties style:font-name="標楷體" style:use-window-font-color="true"/>
    </style:style>
    <style:style style:name="T462" style:parent-style-name="預設段落字型" style:family="text">
      <style:text-properties style:font-name="標楷體" fo:color="#FF0000"/>
    </style:style>
    <style:style style:name="T463" style:parent-style-name="預設段落字型" style:family="text">
      <style:text-properties style:font-name="標楷體" style:use-window-font-color="true"/>
    </style:style>
    <style:style style:name="T464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use-window-font-color="true"/>
    </style:style>
    <style:style style:name="P466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="標楷體" style:use-window-font-color="true"/>
    </style:style>
    <style:style style:name="T468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69" style:parent-style-name="預設段落字型" style:family="text">
      <style:text-properties style:font-name="標楷體" style:use-window-font-color="true"/>
    </style:style>
    <style:style style:name="P470" style:parent-style-name="本文" style:family="paragraph">
      <style:paragraph-properties fo:margin-top="0.05in" fo:margin-bottom="0.05in" style:line-height-at-least="0in" fo:margin-left="0.3333in" fo:text-indent="0.25in">
        <style:tab-stops/>
      </style:paragraph-properties>
    </style:style>
    <style:style style:name="T471" style:parent-style-name="預設段落字型" style:family="text">
      <style:text-properties fo:color="#FF0000"/>
    </style:style>
    <style:style style:name="T472" style:parent-style-name="預設段落字型" style:family="text">
      <style:text-properties style:font-name="標楷體" fo:color="#000000"/>
    </style:style>
    <style:style style:name="T473" style:parent-style-name="強調粗體" style:family="text">
      <style:text-properties style:font-name="標楷體" fo:font-weight="normal" style:font-weight-asian="normal" fo:color="#FF0000"/>
    </style:style>
    <style:style style:name="T474" style:parent-style-name="強調粗體" style:family="text">
      <style:text-properties style:font-name="標楷體" fo:color="#FF0000" style:text-underline-type="single" style:text-underline-style="solid" style:text-underline-width="auto" style:text-underline-mode="continuous"/>
    </style:style>
    <style:style style:name="T475" style:parent-style-name="強調粗體" style:family="text">
      <style:text-properties style:font-name="標楷體" fo:font-weight="normal" style:font-weight-asian="normal" fo:color="#FF0000"/>
    </style:style>
    <style:style style:name="P476" style:parent-style-name="本文" style:family="paragraph">
      <style:paragraph-properties fo:margin-top="0.05in" fo:margin-bottom="0.05in" style:line-height-at-least="0in" fo:text-indent="0.5833in"/>
      <style:text-properties style:font-name="標楷體" fo:color="#000000"/>
    </style:style>
    <style:style style:name="P477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478" style:parent-style-name="預設段落字型" style:family="text">
      <style:text-properties style:font-name="標楷體" fo:color="#000000"/>
    </style:style>
    <style:style style:name="T479" style:parent-style-name="預設段落字型" style:family="text">
      <style:text-properties style:font-name="標楷體" fo:color="#000000"/>
    </style:style>
    <style:style style:name="T480" style:parent-style-name="預設段落字型" style:family="text">
      <style:text-properties style:font-name="標楷體" fo:color="#000000"/>
    </style:style>
    <style:style style:name="T481" style:parent-style-name="預設段落字型" style:family="text">
      <style:text-properties style:font-name="標楷體" fo:color="#000000"/>
    </style:style>
    <style:style style:name="T482" style:parent-style-name="預設段落字型" style:family="text">
      <style:text-properties style:font-name="標楷體" fo:color="#000000"/>
    </style:style>
    <style:style style:name="T483" style:parent-style-name="預設段落字型" style:family="text">
      <style:text-properties style:font-name="標楷體" style:use-window-font-color="true"/>
    </style:style>
    <style:style style:name="T484" style:parent-style-name="預設段落字型" style:family="text">
      <style:text-properties style:font-name="標楷體" fo:color="#FF0000"/>
    </style:style>
    <style:style style:name="T485" style:parent-style-name="預設段落字型" style:family="text">
      <style:text-properties style:font-name="標楷體" style:use-window-font-color="true"/>
    </style:style>
    <style:style style:name="T486" style:parent-style-name="預設段落字型" style:family="text">
      <style:text-properties style:font-name="標楷體" style:use-window-font-color="true"/>
    </style:style>
    <style:style style:name="T487" style:parent-style-name="預設段落字型" style:family="text">
      <style:text-properties style:font-name="標楷體" style:use-window-font-color="true"/>
    </style:style>
    <style:style style:name="T488" style:parent-style-name="預設段落字型" style:family="text">
      <style:text-properties style:font-name="標楷體" style:use-window-font-color="true"/>
    </style:style>
    <style:style style:name="T489" style:parent-style-name="預設段落字型" style:family="text">
      <style:text-properties style:font-name="標楷體" fo:font-weight="bold" style:font-weight-asian="bold" fo:color="#FF0000"/>
    </style:style>
    <style:style style:name="T490" style:parent-style-name="預設段落字型" style:family="text">
      <style:text-properties style:font-name="標楷體" style:use-window-font-color="true"/>
    </style:style>
    <style:style style:name="P491" style:parent-style-name="本文" style:family="paragraph">
      <style:paragraph-properties fo:margin-top="0.05in" fo:margin-bottom="0.05in" style:line-height-at-least="0in" fo:margin-left="1.3784in">
        <style:tab-stops/>
      </style:paragraph-properties>
    </style:style>
    <style:style style:name="T492" style:parent-style-name="預設段落字型" style:family="text">
      <style:text-properties style:font-name="標楷體" style:use-window-font-color="true"/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style:font-name="標楷體"/>
    </style:style>
    <style:style style:name="P495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496" style:parent-style-name="預設段落字型" style:family="text">
      <style:text-properties style:font-name="標楷體" style:use-window-font-color="true"/>
    </style:style>
    <style:style style:name="T497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498" style:parent-style-name="預設段落字型" style:family="text">
      <style:text-properties style:font-name="標楷體" style:use-window-font-color="true"/>
    </style:style>
    <style:style style:name="P499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00" style:parent-style-name="預設段落字型" style:family="text">
      <style:text-properties style:font-name="標楷體" style:use-window-font-color="true"/>
    </style:style>
    <style:style style:name="T501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02" style:parent-style-name="預設段落字型" style:family="text">
      <style:text-properties style:font-name="標楷體" style:use-window-font-color="true"/>
    </style:style>
    <style:style style:name="T503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04" style:parent-style-name="預設段落字型" style:family="text">
      <style:text-properties style:font-name="標楷體" style:use-window-font-color="true"/>
    </style:style>
    <style:style style:name="P505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06" style:parent-style-name="預設段落字型" style:family="text">
      <style:text-properties style:font-name="標楷體" style:use-window-font-color="true"/>
    </style:style>
    <style:style style:name="T507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08" style:parent-style-name="預設段落字型" style:family="text">
      <style:text-properties style:font-name="標楷體" style:use-window-font-color="true"/>
    </style:style>
    <style:style style:name="P509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10" style:parent-style-name="預設段落字型" style:family="text">
      <style:text-properties style:font-name="標楷體" style:use-window-font-color="true"/>
    </style:style>
    <style:style style:name="T511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12" style:parent-style-name="預設段落字型" style:family="text">
      <style:text-properties style:font-name="標楷體" style:use-window-font-color="true"/>
    </style:style>
    <style:style style:name="P513" style:parent-style-name="本文" style:family="paragraph">
      <style:paragraph-properties fo:margin-top="0.05in" fo:margin-bottom="0.05in" style:line-height-at-least="0in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use-window-font-color="true"/>
    </style:style>
    <style:style style:name="T515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516" style:parent-style-name="預設段落字型" style:family="text">
      <style:text-properties style:font-name="標楷體" style:use-window-font-color="true"/>
    </style:style>
    <style:style style:name="P517" style:parent-style-name="本文" style:family="paragraph">
      <style:paragraph-properties fo:margin-top="0.05in" fo:margin-bottom="0.05in" style:line-height-at-least="0in" fo:margin-left="0.3333in" fo:text-indent="0.1666in">
        <style:tab-stops/>
      </style:paragraph-properties>
    </style:style>
    <style:style style:name="T518" style:parent-style-name="預設段落字型" style:family="text">
      <style:text-properties style:font-name="標楷體" style:use-window-font-color="true"/>
    </style:style>
    <style:style style:name="T519" style:parent-style-name="預設段落字型" style:family="text">
      <style:text-properties style:font-name="標楷體" fo:font-weight="bold" style:font-weight-asian="bold" fo:color="#FF0000"/>
    </style:style>
    <style:style style:name="T520" style:parent-style-name="預設段落字型" style:family="text">
      <style:text-properties style:font-name="標楷體" style:use-window-font-color="true"/>
    </style:style>
    <style:style style:name="T521" style:parent-style-name="預設段落字型" style:family="text">
      <style:text-properties style:font-name="標楷體" style:use-window-font-color="true"/>
    </style:style>
    <style:style style:name="P522" style:parent-style-name="清單段落" style:list-style-name="LFO7" style:family="paragraph">
      <style:paragraph-properties style:punctuation-wrap="simple" style:vertical-align="baseline" fo:margin-left="0.5in">
        <style:tab-stops>
          <style:tab-stop style:type="left" style:position="0in"/>
        </style:tab-stops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style:letter-kerning="true" fo:font-size="24pt" style:font-size-asian="24pt" style:font-size-complex="24pt"/>
    </style:style>
    <style:style style:name="P524" style:parent-style-name="本文" style:family="paragraph">
      <style:paragraph-properties fo:margin-top="0.05in" fo:margin-bottom="0.05in" style:line-height-at-least="0in" fo:margin-left="0.3333in" fo:text-indent="0.1666in">
        <style:tab-stops/>
      </style:paragraph-properties>
      <style:text-properties style:font-name="標楷體" style:use-window-font-color="true"/>
    </style:style>
    <style:style style:name="P525" style:parent-style-name="本文" style:family="paragraph">
      <style:paragraph-properties fo:margin-top="0.05in" fo:margin-bottom="0.05in"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526" style:parent-style-name="本文" style:family="paragraph">
      <style:paragraph-properties fo:margin-top="0.05in" fo:margin-bottom="0.05in" style:line-height-at-least="0in" fo:margin-left="0.1666in" fo:text-indent="-0.1666in">
        <style:tab-stops/>
      </style:paragraph-properties>
      <style:text-properties style:font-name="標楷體" style:use-window-font-color="true"/>
    </style:style>
    <style:style style:name="P527" style:parent-style-name="本文" style:family="paragraph">
      <style:paragraph-properties fo:margin-top="0.05in" fo:margin-bottom="0.05in"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528" style:parent-style-name="本文" style:family="paragraph">
      <style:paragraph-properties fo:margin-top="0.05in" fo:margin-bottom="0.05in" style:line-height-at-least="0in" fo:margin-left="0.3in" fo:text-indent="-0.3in">
        <style:tab-stops/>
      </style:paragraph-properties>
      <style:text-properties style:font-name="標楷體" style:use-window-font-color="true"/>
    </style:style>
    <style:style style:name="P52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P530" style:parent-style-name="內文" style:family="paragraph">
      <style:paragraph-properties fo:margin-top="0.05in" fo:margin-bottom="0.05in" style:line-height-at-least="0in"/>
    </style:style>
    <style:style style:name="T5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育學校財團法人德育護理健康學院</text:p>
      <text:p text:style-name="P3">兼任教師資格送審之作業流程</text:p>
      <text:p text:style-name="P4"><text:span text:style-name="T5">（以</text:span><text:span text:style-name="T6">國內</text:span><text:span text:style-name="T7">學歷送審講師或助理教授）</text:span></text:p>
      <text:p text:style-name="P8"/>
      <text:p text:style-name="P9"><text:span text:style-name="T10">一、兼任教師符合本校兼任教師送審辦法條件者（請至人事室網站參考本校兼任教師送審辦法），請於每年2</text:span><text:span text:style-name="T11">月15日</text:span><text:span text:style-name="T12">前或8</text:span><text:span text:style-name="T13">月15日</text:span><text:span text:style-name="T14">前備齊下列證件，並填具申請表，呈交該系</text:span><text:span text:style-name="T15">、中心。</text:span></text:p>
      <text:p text:style-name="P16">1.學位證書或同等學歷證明影本。</text:p>
      <text:p text:style-name="P17">2.學位論文及個人其他學術、專業成績證明文件。</text:p>
      <text:p text:style-name="P18">3.聘書影本。</text:p>
      <text:p text:style-name="P19">　　（註：繳交上列證件影本時，應隨附正本，經人事室查驗無誤後，於影本上加蓋「核與正本無誤」及核對人職章）</text:p>
      <text:p text:style-name="P20"><text:span text:style-name="T21">二、系</text:span><text:span text:style-name="T22">、</text:span><text:span text:style-name="T23">中心</text:span><text:span text:style-name="T24">主任彙整送審者證件，隨附該教師所屬部處提供之</text:span><text:span text:style-name="T25">歷年教學評量</text:span><text:span text:style-name="T26">、</text:span><text:span text:style-name="T27">出</text:span><text:span text:style-name="T28">缺勤狀況</text:span><text:span text:style-name="T29">及其他備審資料</text:span><text:span text:style-name="T30">。</text:span></text:p>
      <text:p text:style-name="P31"><text:span text:style-name="T32">1.該</text:span><text:span text:style-name="T33">系</text:span><text:span text:style-name="T34">所</text:span><text:span text:style-name="T35">中心</text:span><text:span text:style-name="T36">教評會初審。</text:span></text:p>
      <text:p text:style-name="P37"><text:span text:style-name="T38">2.</text:span><text:span text:style-name="T39">送審講師資格者，</text:span><text:span text:style-name="T40">經系</text:span><text:span text:style-name="T41">、</text:span><text:span text:style-name="T42">中心</text:span><text:span text:style-name="T43">教評會初審通過，系</text:span><text:span text:style-name="T44">所</text:span><text:span text:style-name="T45">中心</text:span><text:span text:style-name="T46">主任</text:span><text:span text:style-name="T47">逕送</text:span><text:span text:style-name="T48">本校校教評會複審</text:span><text:span text:style-name="T49">，但送審助理教授者，俟完成外審後再送至校教評會進行複審</text:span><text:span text:style-name="T50">。</text:span></text:p>
      <text:p text:style-name="P51">接下頁</text:p>
      <text:soft-page-break/>
      <text:p text:style-name="P52">德育學校財團法人德育護理健康學院兼任老師送審申請表（國內學歷）</text:p>
      <text:p text:style-name="P54">一.教師姓名：</text:p>
      <text:p text:style-name="P55">二.送審單位：<text:s/>□護理系 □食保系 □幼保系 □美設系 □餐廚系</text:p>
      <text:p text:style-name="P56"><text:s/>□觀健系 □高福系<text:s/>□口衛系<text:s/>□健管所□通識教育中心</text:p>
      <text:p text:style-name="P57">三.送審資格：<text:s/>□講師 □助理教授<text:s/></text:p>
      <text:p text:style-name="P58"><text:span text:style-name="T59">四.本校兼課時間</text:span><text:span text:style-name="T60">（請填寫開始到本校兼課每一學期，並請附上每學期之聘書影本，學期若不敷填寫請自行增加）</text:span></text:p>
      <text:p text:style-name="P61"><text:s text:c="18"/>自 <text:s/><text:s/><text:s text:c="2"/>年<text:s/><text:s/><text:s text:c="3"/>月至 <text:s text:c="2"/><text:s/><text:s text:c="2"/>年<text:s text:c="2"/><text:s text:c="4"/>月</text:p>
      <text:p text:style-name="P62"><text:s text:c="18"/>自 <text:s text:c="3"/><text:s/>年 <text:s text:c="3"/><text:s/>月至 <text:s text:c="2"/><text:s/><text:s text:c="2"/>年<text:s text:c="3"/><text:s text:c="3"/>月</text:p>
      <text:p text:style-name="P63"><text:s text:c="18"/>自 <text:s text:c="3"/><text:s/>年 <text:s text:c="2"/><text:s/><text:s/>月至 <text:s text:c="3"/><text:s/><text:s/>年<text:s text:c="3"/><text:s text:c="3"/>月</text:p>
      <text:p text:style-name="P64">五.送審學歷類別與繳交資料一覽表：</text:p>
      <text:p text:style-name="P65">以本國學歷送審(□碩士或□博士)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 text:c="6"/>證 <text:s text:c="2"/>件</text:p>
          </table:table-cell>
          <table:table-cell table:style-name="TableCell74">
            <text:p text:style-name="P75">系科確認請ˇ</text:p>
          </table:table-cell>
          <table:table-cell table:style-name="TableCell76">
            <text:p text:style-name="P77">人事室確認請ˇ</text:p>
          </table:table-cell>
          <table:table-cell table:style-name="TableCell78">
            <text:p text:style-name="P79">備<text:s/><text:s text:c="13"/>註</text:p>
          </table:table-cell>
        </table:table-row>
        <table:table-row table:style-name="TableRow80">
          <table:table-cell table:style-name="TableCell81">
            <text:p text:style-name="P82"><text:span text:style-name="T83">專科以上學校辦理以學位或文憑送審教師資格查核表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畢業證書(驗正本及交影本)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兼任教師送審教師資格切結書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本校兼課每學期之聘書影本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送審當學期之聘書人事室將另附</text:span></text:p>
          </table:table-cell>
        </table:table-row>
        <table:table-row table:style-name="TableRow119">
          <table:table-cell table:style-name="TableCell120">
            <text:p text:style-name="P121"><text:span text:style-name="T122">聘任</text:span><text:span text:style-name="T123">當學期課表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研究所成績單正本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送審講師資格者</text:p>
          </table:table-cell>
        </table:table-row>
        <table:table-row table:style-name="TableRow139">
          <table:table-cell table:style-name="TableCell140">
            <text:p text:style-name="P141">碩士論文一本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送審講師資格者</text:p>
          </table:table-cell>
        </table:table-row>
        <table:table-row table:style-name="TableRow148">
          <table:table-cell table:style-name="TableCell149">
            <text:p text:style-name="P150">教師資格審查履歷表（上「大專教師送審通報系統」網頁先註冊—經審核通過再填寫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請先上網註冊</text:p>
          </table:table-cell>
        </table:table-row>
        <table:table-row table:style-name="TableRow157">
          <table:table-cell table:style-name="TableCell158">
            <text:p text:style-name="P159"><text:span text:style-name="T160">照片2張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學評量(最近二學期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由系所、中心統一提供</text:p>
          </table:table-cell>
        </table:table-row>
        <table:table-row table:style-name="TableRow176">
          <table:table-cell table:style-name="TableCell177">
            <text:p text:style-name="P178">博士班成績單正本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送審助理教授者</text:p>
          </table:table-cell>
        </table:table-row>
        <table:table-row table:style-name="TableRow185">
          <table:table-cell table:style-name="TableCell186">
            <text:p text:style-name="P187">博士論文3本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送審助理教授者</text:p>
          </table:table-cell>
        </table:table-row>
        <table:table-row table:style-name="TableRow194">
          <table:table-cell table:style-name="TableCell195">
            <text:p text:style-name="P196"><text:span text:style-name="T197">專科以上學校教師著作審查意見表(甲</text:span><text:span text:style-name="T198">、乙</text:span><text:span text:style-name="T199">表</text:span><text:span text:style-name="T200">)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送審助理教授者</text:p>
            <text:p text:style-name="P207">電子檔傳人事室</text:p>
          </table:table-cell>
        </table:table-row>
      </table:table>
      <text:p text:style-name="P208"/>
      <text:p text:style-name="P209"/>
      <text:p text:style-name="P210"><text:span text:style-name="T211">送審教師資格切結書</text:span></text:p>
      <text:p text:style-name="P212"/>
      <text:p text:style-name="P213">本人 <text:s text:c="5"/>　 　　 ，本學期於　　　　<text:s text:c="5"/>　　系所（中心），教授　　　　　　　　　　（課程名稱），欲由德育學校財團法人德育護理健康學院報請教育部送審教師資格：</text:p>
      <text:p text:style-name="P214">□講師（醫學士須繳交外審費用一位委員參仟元計6位)</text:p>
      <text:p text:style-name="P215">□助理教授(須繳交外審費用一位委員參仟元計3-5位)</text:p>
      <text:p text:style-name="P216">□副教授</text:p>
      <text:p text:style-name="P217"/>
      <text:p text:style-name="P218">同時並無向其他專（兼）任學校提出申請。</text:p>
      <text:p text:style-name="P219">若有不實，因而影響貴校校譽時，爾後貴校一概不接受本人提出之教師資格送審申請。</text:p>
      <text:p text:style-name="P220">　　　　　　　　　　</text:p>
      <text:p text:style-name="P221"><text:span text:style-name="T222">立切結書人：</text:span><text:span text:style-name="T223"><text:s text:c="15"/></text:span><text:span text:style-name="T224">（簽名及蓋章）</text:span></text:p>
      <text:p text:style-name="P225"><text:span text:style-name="T226">目前專職</text:span><text:span text:style-name="T227">：</text:span><text:span text:style-name="T228">務必填寫，若無請填「無」。</text:span></text:p>
      <text:p text:style-name="P229">身份證字號：</text:p>
      <text:p text:style-name="P230">住　　　址：</text:p>
      <text:p text:style-name="P231">電　　　話：(O)：</text:p>
      <text:p text:style-name="P232"><text:s text:c="32"/>(H)：</text:p>
      <text:p text:style-name="P233"><text:s text:c="31"/>手機：</text:p>
      <text:p text:style-name="P234"><text:span text:style-name="T235">E</text:span><text:span text:style-name="T236">–</text:span><text:span text:style-name="T237">ma</text:span><text:span text:style-name="T238">il</text:span><text:span text:style-name="T239">:</text:span></text:p>
      <text:p text:style-name="P240"/>
      <text:p text:style-name="P241"/>
      <text:p text:style-name="P242"/>
      <text:p text:style-name="P243"/>
      <text:p text:style-name="P244">中<text:s text:c="4"/>華<text:s text:c="4"/>民<text:s text:c="4"/>國<text:s text:c="9"/>年<text:s text:c="8"/>月<text:s text:c="8"/>日</text:p>
      <text:p text:style-name="P245"><text:bookmark-start text:name="_Toc153784997"/><text:span text:style-name="T246">專科以上學校辦理以學</text:span><text:span text:style-name="T247">位或文憑送審教師資格查核表</text:span><text:bookmark-end text:name="_Toc153784997"/></text:p>
      <text:p text:style-name="P248"/>
      <text:p text:style-name="內文"><text:span text:style-name="T249">送 審 人：</text:span><text:span text:style-name="T250"><text:s text:c="16"/></text:span></text:p>
      <text:p text:style-name="P251">□現職為： <text:s text:c="34"/>，非具持殊身分。</text:p>
      <text:p text:style-name="P252">□特殊身分先行程序完備（軍訓教官、護理教師、公務人員、軍人等）</text:p>
      <text:p text:style-name="P253">送審類別：□國內學位（請直接填寫第一項、第八項及第九項）</text:p>
      <text:p text:style-name="P254">□國外學位</text:p>
      <text:p text:style-name="P255">□歐洲藝術文憑</text:p>
      <text:p text:style-name="P256"><text:span text:style-name="T257">一、依教育人員任用條例第</text:span><text:span text:style-name="T258"><text:s text:c="7"/></text:span><text:span text:style-name="T259">條第</text:span><text:span text:style-name="T260"><text:s text:c="7"/></text:span><text:span text:style-name="T261">款，送審<text:s/></text:span><text:span text:style-name="T262"><text:tab/></text:span><text:span text:style-name="T263">□講師</text:span></text:p>
      <text:p text:style-name="P264">□助理教授</text:p>
      <text:p text:style-name="P265">□副教授</text:p>
      <text:p text:style-name="P266">二、畢業學校為□參考名冊所列、□當地國政府權責機關或專業評鑑團體認可</text:p>
      <text:p text:style-name="P267">三、入學資格是否與國內同級同類學校相符？ <text:s/>□是 <text:s/>□否</text:p>
      <text:p text:style-name="P268">四、所修課程學分是否與國內同級同類學校規定相近？□是 <text:s text:c="4"/></text:p>
      <text:p text:style-name="P269">□否（請說明________）</text:p>
      <text:p text:style-name="內文"><text:span text:style-name="T270">五、累計在當地學校修業期限□碩士<text:s/></text:span><text:span text:style-name="T271"><text:s text:c="14"/></text:span><text:span text:style-name="T272">天</text:span></text:p>
      <text:p text:style-name="P273"><text:span text:style-name="T274"><text:s text:c="11"/>□博士<text:s/></text:span><text:span text:style-name="T275"><text:s text:c="14"/></text:span><text:span text:style-name="T276">天</text:span></text:p>
      <text:p text:style-name="P277"><text:span text:style-name="T278"><text:tab/></text:span><text:span text:style-name="T279"><text:tab/></text:span><text:span text:style-name="T280"><text:tab/><text:s text:c="14"/>□藝術文憑<text:s/></text:span><text:span text:style-name="T281"><text:s text:c="14"/></text:span><text:span text:style-name="T282">天</text:span></text:p>
      <text:p text:style-name="P283">六、文件是否已辦理驗證？ <text:s/>□是 <text:s/>□否</text:p>
      <text:p text:style-name="P284"><text:span text:style-name="T285">七、</text:span><text:span text:style-name="T286">是否為專科以上學校教師資格審定辦法第2</text:span><text:span text:style-name="T287">7</text:span><text:span text:style-name="T288">條第</text:span><text:span text:style-name="T289">2</text:span><text:span text:style-name="T290">項公告之13個國家學歷？</text:span><text:span text:style-name="T291"><text:s text:c="2"/></text:span></text:p>
      <text:p text:style-name="P292">□是 <text:s text:c="2"/>□否（□已向駐外單位辦理查證 □未辦理查證）</text:p>
      <text:p text:style-name="P293"><text:span text:style-name="T294">八、</text:span><text:span text:style-name="T295">學校已進行實質審查？</text:span><text:span text:style-name="T296"><text:s text:c="4"/></text:span><text:span text:style-name="T297">□是 <text:s text:c="6"/>□否</text:span></text:p>
      <text:p text:style-name="P298">九、繳交文件（繳交影本時，應隨附正本，經人事室查驗無誤後於影本上加蓋「核與正本無誤」及核對人職章）</text:p>
      <text:p text:style-name="P299">　　□(一)國內╱國外學校畢業證書、學位證書或文憑影本</text:p>
      <text:p text:style-name="P300"><text:span text:style-name="T301">　　□(</text:span><text:span text:style-name="T302">二</text:span><text:span text:style-name="T303">)</text:span><text:span text:style-name="T304">教師資格審查履歷表</text:span></text:p>
      <text:p text:style-name="P305"><text:span text:style-name="T306"><text:s text:c="4"/></text:span><text:span text:style-name="T307">□(</text:span><text:span text:style-name="T308">三</text:span><text:span text:style-name="T309">)</text:span><text:span text:style-name="T310">學位論文及(或)個人其他學術、專業成績證明文件或資料</text:span></text:p>
      <text:p text:style-name="P311"/>
      <text:p text:style-name="P312"><text:span text:style-name="T313">系、中心教評會通過時間：</text:span><text:span text:style-name="T314"><text:s text:c="5"/></text:span><text:span text:style-name="T315">學年度第</text:span><text:span text:style-name="T316"><text:s text:c="5"/></text:span><text:span text:style-name="T317">學期第</text:span><text:span text:style-name="T318"><text:s text:c="5"/></text:span><text:span text:style-name="T319">次</text:span><text:span text:style-name="T320"><text:s text:c="5"/></text:span><text:span text:style-name="T321">年</text:span><text:span text:style-name="T322"><text:s text:c="5"/></text:span><text:span text:style-name="T323">月</text:span><text:span text:style-name="T324"><text:s text:c="5"/></text:span><text:span text:style-name="T325">日<text:s/></text:span></text:p>
      <text:p text:style-name="P326"/>
      <text:p text:style-name="P327"><text:span text:style-name="T328">系科主任簽名或蓋章</text:span><text:span text:style-name="T329">/日期</text:span><text:span text:style-name="T330">：</text:span><text:span text:style-name="T331"><text:s text:c="14"/></text:span><text:span text:style-name="T332"><text:s/></text:span><text:span text:style-name="T333"><text:s text:c="2"/></text:span></text:p>
      <text:p text:style-name="P334"><text:span text:style-name="T335">教師資格審查履歷表</text:span><text:span text:style-name="T336">填寫說明</text:span></text:p>
      <text:p text:style-name="P337"/>
      <text:p text:style-name="P338"><text:span text:style-name="T339">一、教師資格審查履歷表：請逕至</text:span><text:span text:style-name="T340">「大專教師送審通報系統」</text:span><text:span text:style-name="T341">網站填寫教師資格審查履歷表https://www.schprs.edu.tw/wSite/Control?function=IndexPage</text:span></text:p>
      <text:p text:style-name="P342"><text:span text:style-name="T343">(</text:span><text:span text:style-name="T344">請進入系統—右方先註冊</text:span><text:span text:style-name="T345">)</text:span><text:span text:style-name="T346">。</text:span></text:p>
      <text:p text:style-name="P347"><text:span text:style-name="T348">二、</text:span><text:span text:style-name="T349">請依「註冊說明」辦理</text:span></text:p>
      <text:p text:style-name="P350">三、填表注意事項：</text:p>
      <text:p text:style-name="P351"><text:span text:style-name="T352">　 <text:s/>填表流程：教師申請作業</text:span><text:span text:style-name="T353">g</text:span><text:span text:style-name="T354">線上填寫履歷表</text:span><text:span text:style-name="T355">g</text:span><text:span text:style-name="T356">點選私立</text:span><text:span text:style-name="T357">g</text:span><text:span text:style-name="T358">點選學院</text:span><text:span text:style-name="T359">g</text:span><text:span text:style-name="T360">點選1185經國管理</text:span></text:p>
      <text:p text:style-name="P361"><text:span text:style-name="T362"><text:s text:c="14"/>暨健康學院</text:span><text:span text:style-name="T363">g</text:span><text:span text:style-name="T364">確認。</text:span></text:p>
      <text:p text:style-name="P365"><text:span text:style-name="T366"><text:s text:c="14"/>請在</text:span><text:span text:style-name="T367">大類查詢</text:span><text:span text:style-name="T368">點選</text:span><text:span text:style-name="T369">g</text:span><text:span text:style-name="T370">：(有一點點慢，請耐心等候)</text:span></text:p>
      <text:p text:style-name="P371"><text:span text:style-name="T372">視老師個人任教的科系點選，而</text:span><text:span text:style-name="T373">非</text:span><text:span text:style-name="T374">老師的專長任教科目。</text:span><text:span text:style-name="T375">(依本學期)</text:span></text:p>
      <text:p text:style-name="P376"><text:span text:style-name="T377"><text:s text:c="10"/>請在</text:span><text:span text:style-name="T378">細類查詢</text:span><text:span text:style-name="T379">點選</text:span><text:span text:style-name="T380">g</text:span><text:span text:style-name="T381">您所任教師的科系(沒有通識教育中心這一項)</text:span></text:p>
      <text:p text:style-name="P382"><text:span text:style-name="T383">(例:英文老師 但在護理系 請點選501201)</text:span></text:p>
      <text:p text:style-name="P384"><text:span text:style-name="T385"><text:s text:c="6"/>　　　　</text:span><text:span text:style-name="T386">大類</text:span><text:span text:style-name="T387"><text:s text:c="2"/>501200護理助產學類 <text:s text:c="8"/></text:span><text:span text:style-name="T388">細類</text:span><text:span text:style-name="T389"><text:s text:c="2"/>501201護理學系</text:span></text:p>
      <text:p text:style-name="P390"><text:span text:style-name="T391"><text:s text:c="20"/>622200食品科學類 <text:s text:c="16"/>622204食品科技(學)系</text:span></text:p>
      <text:p text:style-name="P392"><text:span text:style-name="T393">                    662200兒童保育學類               662202 (嬰)幼兒保育系</text:span></text:p>
      <text:p text:style-name="P394"><text:span text:style-name="T395">                    669900其他家政學類               669912化妝品應用系</text:span></text:p>
      <text:p text:style-name="P396"><text:span text:style-name="T397">                    782200餐飲服務學類               782209餐旅管理系</text:span></text:p>
      <text:p text:style-name="P398"><text:span text:style-name="T399">                    343400企業管理學類               343414人力資源管理學系</text:span></text:p>
      <text:p text:style-name="P400"><text:span text:style-name="T401">                    464100電算機科學類               464121資訊科技系<text:s/></text:span></text:p>
      <text:p text:style-name="P402"><text:span text:style-name="T403">                   896200體育學類                   896219運動健康與休閒學系<text:s/></text:span></text:p>
      <text:p text:style-name="P404">                   899900其他不能歸類之各學類       899902老人服務事業管理系</text:p>
      <text:p text:style-name="P405"><text:span text:style-name="T406">開始填寫：</text:span></text:p>
      <text:p text:style-name="P407"><text:span text:style-name="T408"><text:s text:c="6"/></text:span><text:span text:style-name="T409">j</text:span><text:span text:style-name="T410">基本資料</text:span><text:span text:style-name="T411">(請詳填，包括電話、地址、</text:span><text:span text:style-name="T412">e-mail</text:span><text:span text:style-name="T413">)</text:span></text:p>
      <text:p text:style-name="P414"><text:span text:style-name="T415"><text:s text:c="8"/>審查類別：</text:span><text:span text:style-name="T416">碩士或博士學位請點選「1.文憑送審」</text:span></text:p>
      <text:p text:style-name="P417"><text:s text:c="18"/>醫學士 <text:s text:c="7"/>請點選「2.專門著作」</text:p>
      <text:p text:style-name="P418"><text:span text:style-name="T419"><text:s text:c="8"/>送審資格：</text:span><text:span text:style-name="T420">碩士</text:span><text:span text:style-name="T421">或醫學士</text:span><text:span text:style-name="T422"><text:s text:c="2"/></text:span><text:span text:style-name="T423">請點選「4.講師」</text:span></text:p>
      <text:p text:style-name="P424"><text:s text:c="13"/>　　 博士 <text:s text:c="7"/><text:s text:c="2"/>請點選「3.助理教授」</text:p>
      <text:p text:style-name="P425"><text:s text:c="8"/>專兼任別：請點選「兼任」</text:p>
      <text:p text:style-name="P426"><text:span text:style-name="T427">新聘或升等：請點「</text:span><text:span text:style-name="T428">新聘</text:span><text:span text:style-name="T429">」</text:span></text:p>
      <text:p text:style-name="P430"><text:span text:style-name="T431"><text:s text:c="8"/>法令依據：請點「新制」、依教育人員任用條例第</text:span><text:span text:style-name="T432">16</text:span><text:span text:style-name="T433">條第</text:span><text:span text:style-name="T434">?</text:span><text:span text:style-name="T435">款</text:span></text:p>
      <text:p text:style-name="P436"><text:span text:style-name="T437"><text:s text:c="13"/></text:span><text:span text:style-name="T438">碩士</text:span><text:span text:style-name="T439">申請</text:span><text:span text:style-name="T440">講師</text:span><text:span text:style-name="T441">請點</text:span><text:span text:style-name="T442">第</text:span><text:span text:style-name="T443">16</text:span><text:span text:style-name="T444">條</text:span><text:span text:style-name="T445">第</text:span><text:span text:style-name="T446">1</text:span><text:span text:style-name="T447">款、</text:span><text:span text:style-name="T448">（</text:span><text:span text:style-name="T449">醫學士申請講師請點選第</text:span><text:span text:style-name="T450">2</text:span><text:span text:style-name="T451">或第</text:span><text:span text:style-name="T452">3</text:span><text:span text:style-name="T453">款）<text:s/></text:span></text:p>
      <text:p text:style-name="P454"><text:span text:style-name="T455"><text:s text:c="13"/></text:span><text:span text:style-name="T456">博</text:span><text:span text:style-name="T457">士</text:span><text:span text:style-name="T458">申請</text:span><text:span text:style-name="T459">助理教授</text:span><text:span text:style-name="T460">請點選</text:span><text:span text:style-name="T461">第</text:span><text:span text:style-name="T462">16-1</text:span><text:span text:style-name="T463">條第</text:span><text:span text:style-name="T464">1</text:span><text:span text:style-name="T465">款</text:span></text:p>
      <text:p text:style-name="P466"><text:span text:style-name="T467"><text:s text:c="6"/></text:span><text:span text:style-name="T468">k</text:span><text:span text:style-name="T469">學經歷資料：</text:span></text:p>
      <text:p text:style-name="P470"><text:span text:style-name="T471"> </text:span><text:span text:style-name="T472">任教科目：</text:span><text:span text:style-name="T473">務必填寫</text:span><text:span text:style-name="T474">本學期</text:span><text:span text:style-name="T475">授課科目</text:span></text:p>
      <text:p text:style-name="P476">學<text:s text:c="4"/>歷：請依博士、碩士、學士、專科仔細填寫，</text:p>
      <text:p text:style-name="P477"><text:span text:style-name="T478">　　<text:s/></text:span><text:span text:style-name="T479"><text:s text:c="2"/></text:span><text:span text:style-name="T480">經</text:span><text:span text:style-name="T481"><text:s text:c="4"/></text:span><text:span text:style-name="T482">歷</text:span><text:span text:style-name="T483">：所有在</text:span><text:span text:style-name="T484">經國兼任的年資</text:span><text:span text:style-name="T485">一定要填</text:span><text:span text:style-name="T486">，由遠填到近</text:span><text:span text:style-name="T487">(</text:span><text:span text:style-name="T488">95.96…年)，並</text:span><text:span text:style-name="T489">須詳細</text:span><text:span text:style-name="T490">填</text:span></text:p>
      <text:p text:style-name="P491"><text:span text:style-name="T492">寫目前之專任單位及職務，確實填寫以免造成不必要的誤會及困擾。</text:span><text:span text:style-name="T493">與送審等級無關之經歷可不必填寫</text:span><text:span text:style-name="T494">。</text:span></text:p>
      <text:p text:style-name="P495"><text:span text:style-name="T496"><text:s text:c="6"/></text:span><text:span text:style-name="T497">l</text:span><text:span text:style-name="T498">歷次送審資料：若無請點選「無」</text:span></text:p>
      <text:p text:style-name="P499"><text:span text:style-name="T500"><text:s text:c="6"/></text:span><text:span text:style-name="T501">m</text:span><text:span text:style-name="T502">代表著作＆</text:span><text:span text:style-name="T503">n</text:span><text:span text:style-name="T504">參考著作</text:span></text:p>
      <text:p text:style-name="P505"><text:span text:style-name="T506"><text:s text:c="6"/></text:span><text:span text:style-name="T507">m</text:span><text:span text:style-name="T508">-1以碩士學位送審講師則此兩介面不必填寫。</text:span></text:p>
      <text:p text:style-name="P509"><text:span text:style-name="T510"><text:s text:c="6"/></text:span><text:span text:style-name="T511">m</text:span><text:span text:style-name="T512">-2以博士學位送審助理教授者則須填代表著作(即博士論文)。</text:span></text:p>
      <text:p text:style-name="P513"><text:span text:style-name="T514"><text:s text:c="6"/></text:span><text:span text:style-name="T515">m</text:span><text:span text:style-name="T516">-3若為醫學士送審者，請代表著作及參考著作請詳填。</text:span></text:p>
      <text:p text:style-name="P517"><text:span text:style-name="T518">至此已完成填表程序，請按</text:span><text:span text:style-name="T519">履歷表完成存檔</text:span><text:span text:style-name="T520">，</text:span><text:span text:style-name="T521"><text:s/></text:span></text:p>
      <text:list text:style-name="LFO7" text:continue-numbering="true">
        <text:list-item>
          <text:p text:style-name="P522"><text:span text:style-name="T523">點選「暫存」暫時儲存資料或「送出」將送審案件送至人事室審核。</text:span></text:p>
        </text:list-item>
      </text:list>
      <text:p text:style-name="P524"/>
      <text:p text:style-name="P525">四、人事室校對無誤並列印後，將通知您到校簽名及蓋章</text:p>
      <text:p text:style-name="P526"><text:s text:c="26"/>(若未收到通知請您主動與人事室連絡)。</text:p>
      <text:p text:style-name="P527">五、到校簽名時請交1寸大頭相片2張(背面請簽名)。<text:s/></text:p>
      <text:p text:style-name="P528">六、報部通過後人事室將主動通知審查結果及領取教師證書。<text:s/></text:p>
      <text:p text:style-name="P529"/>
      <text:p text:style-name="P530"><text:span text:style-name="T531">若尚有任何疑問請來電話:24372093-131或132 人事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style:font-weight-complex="bold" fo:color="#003366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1" style:display-name="m1" style:family="text">
      <style:text-properties fo:color="#0000FF"/>
    </style:style>
    <style:style style:name="pi1" style:display-name="pi1" style:family="text">
      <style:text-properties fo:color="#0000FF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-asian="標楷體" style:font-weight-complex="bold" fo:color="#003366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 2"/>
    </style:style>
    <style:style style:name="WW_CharLFO7LVL3" style:family="text">
      <style:text-properties style:font-name="Wingdings 2"/>
    </style:style>
    <style:style style:name="WW_CharLFO7LVL4" style:family="text">
      <style:text-properties style:font-name="Wingdings 2"/>
    </style:style>
    <style:style style:name="WW_CharLFO7LVL5" style:family="text">
      <style:text-properties style:font-name="Wingdings 2"/>
    </style:style>
    <style:style style:name="WW_CharLFO7LVL6" style:family="text">
      <style:text-properties style:font-name="Wingdings 2"/>
    </style:style>
    <style:style style:name="WW_CharLFO7LVL7" style:family="text">
      <style:text-properties style:font-name="Wingdings 2"/>
    </style:style>
    <style:style style:name="WW_CharLFO7LVL8" style:family="text">
      <style:text-properties style:font-name="Wingdings 2"/>
    </style:style>
    <style:style style:name="WW_CharLFO7LVL9" style:family="text">
      <style:text-properties style:font-name="Wingdings 2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027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23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56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90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23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56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90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23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5694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1.2638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1.597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930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.263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597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930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.263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597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930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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">
        <style:list-level-properties text:space-before="0.75in" text:min-label-width="0.25in"/>
        <style:text-properties style:font-name="Wingdings 2"/>
      </text:list-level-style-bullet>
      <text:list-level-style-bullet text:level="3" text:style-name="WW_CharLFO7LVL3" text:bullet-char="">
        <style:list-level-properties text:space-before="1.25in" text:min-label-width="0.25in"/>
        <style:text-properties style:font-name="Wingdings 2"/>
      </text:list-level-style-bullet>
      <text:list-level-style-bullet text:level="4" text:style-name="WW_CharLFO7LVL4" text:bullet-char="">
        <style:list-level-properties text:space-before="1.75in" text:min-label-width="0.25in"/>
        <style:text-properties style:font-name="Wingdings 2"/>
      </text:list-level-style-bullet>
      <text:list-level-style-bullet text:level="5" text:style-name="WW_CharLFO7LVL5" text:bullet-char="">
        <style:list-level-properties text:space-before="2.25in" text:min-label-width="0.25in"/>
        <style:text-properties style:font-name="Wingdings 2"/>
      </text:list-level-style-bullet>
      <text:list-level-style-bullet text:level="6" text:style-name="WW_CharLFO7LVL6" text:bullet-char="">
        <style:list-level-properties text:space-before="2.75in" text:min-label-width="0.25in"/>
        <style:text-properties style:font-name="Wingdings 2"/>
      </text:list-level-style-bullet>
      <text:list-level-style-bullet text:level="7" text:style-name="WW_CharLFO7LVL7" text:bullet-char="">
        <style:list-level-properties text:space-before="3.25in" text:min-label-width="0.25in"/>
        <style:text-properties style:font-name="Wingdings 2"/>
      </text:list-level-style-bullet>
      <text:list-level-style-bullet text:level="8" text:style-name="WW_CharLFO7LVL8" text:bullet-char="">
        <style:list-level-properties text:space-before="3.75in" text:min-label-width="0.25in"/>
        <style:text-properties style:font-name="Wingdings 2"/>
      </text:list-level-style-bullet>
      <text:list-level-style-bullet text:level="9" text:style-name="WW_CharLFO7LVL9" text:bullet-char="">
        <style:list-level-properties text:space-before="4.25in" text:min-label-width="0.25in"/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育學校財團法人德育護理健康學院</dc:title>
    <meta:initial-creator>PC-A</meta:initial-creator>
    <dc:creator>user</dc:creator>
    <meta:creation-date>2023-08-01T06:33:00Z</meta:creation-date>
    <dc:date>2023-08-01T06:33:00Z</dc:date>
    <meta:print-date>2012-04-27T09:19:00Z</meta:print-date>
    <meta:template xlink:href="Normal.dotm" xlink:type="simple"/>
    <meta:editing-cycles>3</meta:editing-cycles>
    <meta:editing-duration>PT0S</meta:editing-duration>
    <meta:document-statistic meta:page-count="6" meta:paragraph-count="8" meta:word-count="599" meta:character-count="4007" meta:row-count="28" meta:non-whitespace-character-count="3416"/>
  </office:meta>
</office:document-meta>
</file>