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left="0.584in" fo:margin-right="-0.2652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 fo:margin-left="0.4166in" fo:margin-right="-0.2659in" fo:text-indent="-0.4166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849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1131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5062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638in" style:use-optimal-column-width="false"/>
    </style:style>
    <style:style style:name="Table11" style:family="table">
      <style:table-properties style:width="7.0354in" fo:margin-left="-0.1034in" table:align="center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062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326in" style:use-optimal-row-height="false" fo:keep-together="always"/>
    </style:style>
    <style:style style:name="TableCell67" style:family="table-cell">
      <style:table-cell-properties fo:border-top="0.0034in solid #000000" fo:border-left="0.0138in solid #000000" fo:border-bottom="0.0069in solid #000000" fo:border-right="0.003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 fo:margin-top="0.0833in" fo:text-indent="0.0972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909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margin-top="0.0833in" style:line-height-at-least="0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top="0.0833in" style:line-height-at-least="0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margin-top="0.0833in" fo:text-indent="0.0972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margin-top="0.0833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833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margin-top="0.0833in" fo:text-indent="0.0972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top="0.0833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0833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 fo:margin-top="0.0833in" fo:text-indent="0.0972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8312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margin-top="0.0833in" fo:text-indent="0.0972in">
        <style:tab-stops>
          <style:tab-stop style:type="left" style:position="1.0013in"/>
          <style:tab-stop style:type="left" style:position="2.3763in"/>
          <style:tab-stop style:type="left" style:position="4.1263in"/>
          <style:tab-stop style:type="left" style:position="5.2513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277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75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9291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4916in" fo:text-indent="-0.493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left="0.4916in" fo:text-indent="-0.1951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left="0.4916in" fo:text-indent="-0.1951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left="0.4916in" fo:text-indent="-0.1951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margin-left="0.8847in" fo:text-indent="-0.4916in">
        <style:tab-stops>
          <style:tab-stop style:type="left" style:position="-0.8847in"/>
          <style:tab-stop style:type="left" style:position="-0.5097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left="0.8847in" fo:text-indent="-0.4916in">
        <style:tab-stops>
          <style:tab-stop style:type="left" style:position="-0.8847in"/>
          <style:tab-stop style:type="left" style:position="-0.5097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0" style:parent-style-name="內文" style:family="paragraph">
      <style:paragraph-properties style:snap-to-layout-grid="false" fo:margin-left="0.8847in" fo:text-indent="-0.4916in">
        <style:tab-stops>
          <style:tab-stop style:type="left" style:position="-0.8847in"/>
          <style:tab-stop style:type="left" style:position="-0.5097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德育學校財團法人德育護理健康學院<text:s/>專任教師校外兼課申請表</text:p>
      <text:p text:style-name="P2">申請日期：　年　月　日</text:p>
      <text:p text:style-name="P3"><text:span text:style-name="T4">10</text:span><text:span text:style-name="T5">9</text:span><text:span text:style-name="T6">.</text:span><text:span text:style-name="T7">2</text:span><text:span text:style-name="T8">.</text:span><text:span text:style-name="T9">20</text:span><text:span text:style-name="T10">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人</text:span><text:span text:style-name="T28">姓</text:span><text:span text:style-name="T29">　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單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教師專長領域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到校日</text:span></text:p>
          </table:table-cell>
          <table:covered-table-cell/>
          <table:table-cell table:style-name="TableCell52" table:number-columns-spanned="3">
            <text:p text:style-name="P53"><text:span text:style-name="T54">　　年　　月　　日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兼課學校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系所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兼課科目</text:p>
            <text:p text:style-name="P69">及學制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時數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兼課時間</text:p>
          </table:table-cell>
          <table:covered-table-cell/>
          <table:table-cell table:style-name="TableCell80" table:number-columns-spanned="10">
            <text:p text:style-name="P81"><text:span text:style-name="T82">　　</text:span><text:span text:style-name="T83"><text:s/></text:span><text:span text:style-name="T84">學年度第</text:span><text:span text:style-name="T85">　　</text:span><text:span text:style-name="T86"><text:s/></text:span><text:span text:style-name="T87">學期</text:span><text:span text:style-name="T88"><text:s text:c="5"/></text:span><text:span text:style-name="T89">星期</text:span><text:span text:style-name="T90">　　　</text:span><text:span text:style-name="T91"><text:s/></text:span><text:span text:style-name="T92">第</text:span><text:span text:style-name="T93">　　　　</text:span><text:span text:style-name="T94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校內/外授課鐘點</text:p>
          </table:table-cell>
          <table:covered-table-cell/>
          <table:table-cell table:style-name="TableCell98" table:number-columns-spanned="2">
            <text:p text:style-name="P99">校內授課</text:p>
            <text:p text:style-name="P100">基本時數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校內</text:p>
            <text:p text:style-name="P105">超鐘點數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校外</text:p>
            <text:p text:style-name="P110">鐘點數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所屬單位</text:p>
            <text:p text:style-name="P116"><text:span text:style-name="T117">審查意見</text:span>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人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單位主管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教務處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人事室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校長</text:p>
          </table:table-cell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註：</text:span><text:span text:style-name="T145">1.</text:span><text:span text:style-name="T146">教師校外兼課申請悉依本校聘約</text:span><text:span text:style-name="T147">第十一條規定；專任教師至校外兼課，應先徵得學校同意，且每週不得超過四小時</text:span><text:span text:style-name="T148">，未依規定申請者以違反聘約審議處理。</text:span></text:p>
      <text:p text:style-name="P149">2.申請人應於欲前往兼課之前一學期結束前完成申請程序<text:s/>(填妥本表並經單位審查通過後，送人事室彙整)，經校長核可後始得前往兼課。</text:p>
      <text:p text:style-name="P150">3.陳核後，正本存放人事室備查，影本乙份交予申請人留存。並請將校外兼課時間確實填寫於「教師留校時間表」。</text:p>
      <text:p text:style-name="P151">4.教師授課分配辦法第七條第一項</text:p>
      <text:p text:style-name="P152">第一款專任教師每學期授課鐘點定義為基本鐘點及超支鐘點合計。</text:p>
      <text:p text:style-name="P153"><text:span text:style-name="T154">第</text:span><text:span text:style-name="T155">三</text:span><text:span text:style-name="T156">款</text:span><text:span text:style-name="T157">專任教師校外兼課每學期以</text:span><text:span text:style-name="T158">4</text:span><text:span text:style-name="T159">小時為限，當學期依系科所需求未配合於校內超鐘點者不得於校外兼課，兼任行政主管者應依本校教師聘約規定「兼任行政主管校外兼課以夜間及假日以不影響行政工作為原則」。</text:span></text:p>
      <text:p text:style-name="P160"><text:span text:style-name="T161">第四款</text:span><text:span text:style-name="T162">超支鐘點以校內為優先，每學期超支鐘點校內、外合併最高</text:span><text:span text:style-name="T163">4</text:span><text:span text:style-name="T164">小時鐘點，無校外授課教師超支鐘點每學期至多</text:span><text:span text:style-name="T165">6</text:span><text:span text:style-name="T166">小時鐘點，超支鐘點上下學期合計不得超過</text:span><text:span text:style-name="T167">8</text:span><text:span text:style-name="T168">小</text:span><text:span text:style-name="T169">時鐘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任教師校外兼課申請表</dc:title>
    <meta:initial-creator>cku</meta:initial-creator>
    <dc:creator>user</dc:creator>
    <meta:creation-date>2023-08-01T06:38:00Z</meta:creation-date>
    <dc:date>2023-08-01T06:38:00Z</dc:date>
    <meta:print-date>2018-01-04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