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2.6041in"/>
    </style:style>
    <style:style style:name="TableColumn9" style:family="table-column">
      <style:table-column-properties style:column-width="3.3333in"/>
    </style:style>
    <style:style style:name="Table6" style:family="table">
      <style:table-properties style:width="7.0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25in" fo:margin-bottom="0.125in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福利金</text:span><text:span text:style-name="T4">/慰問金</text:span><text:span text:style-name="T5">支給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text:s text:c="3"/>目</text:p>
          </table:table-cell>
          <table:table-cell table:style-name="TableCell13" table:number-columns-spanned="2">
            <text:p text:style-name="P14"/>
            <text:p text:style-name="P15"><text:span text:style-name="T16"></text:span><text:span text:style-name="T17">結婚</text:span><text:span text:style-name="T18">福利金 <text:s text:c="3"/></text:span><text:span text:style-name="T19"><text:s text:c="4"/></text:span><text:span text:style-name="T20"><text:s/>　3,600元</text:span></text:p>
            <text:p text:style-name="P21"><text:span text:style-name="T22"></text:span><text:span text:style-name="T23">生育補助福利金　 <text:s text:c="4"/>2,600元</text:span></text:p>
            <text:p text:style-name="P24"><text:span text:style-name="T25"></text:span><text:span text:style-name="T26">父母、子女、配偶死亡</text:span><text:span text:style-name="T27"><text:s/></text:span><text:span text:style-name="T28">1,700元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證明文件</text:p>
          </table:table-cell>
          <table:table-cell table:style-name="TableCell33" table:number-columns-spanned="2">
            <text:p text:style-name="P34"><text:span text:style-name="T35"></text:span><text:span text:style-name="T36">結婚證書</text:span><text:span text:style-name="T37"></text:span><text:span text:style-name="T38">出生證明</text:span><text:span text:style-name="T39"></text:span><text:span text:style-name="T40">死亡證明書</text:span><text:span text:style-name="T41">+戶口名簿</text:span><text:span text:style-name="T42"></text:span><text:span text:style-name="T43">其他</text:span></text:p>
          </table:table-cell>
          <table:covered-table-cell/>
        </table:table-row>
        <table:table-row table:style-name="TableRow44">
          <table:table-cell table:style-name="TableCell45">
            <text:p text:style-name="P46">核給金額</text:p>
          </table:table-cell>
          <table:table-cell table:style-name="TableCell47">
            <text:p text:style-name="P48">新台幣　　 仟 <text:s text:c="4"/>佰元整</text:p>
          </table:table-cell>
          <table:table-cell table:style-name="TableCell49">
            <text:p text:style-name="P50">申請人簽名：</text:p>
          </table:table-cell>
        </table:table-row>
      </table:table>
      <text:p text:style-name="P51"><text:span text:style-name="T52">人事室</text:span><text:span text:style-name="T53">承辦人</text:span><text:span text:style-name="T54">：　　</text:span><text:span text:style-name="T55"><text:tab/></text:span><text:span text:style-name="T56"><text:tab/></text:span><text:span text:style-name="T57"><text:tab/></text:span><text:span text:style-name="T58">　　　　　</text:span><text:span text:style-name="T59">人事室</text:span><text:span text:style-name="T60">主任</text:span><text:span text:style-name="T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Customer</meta:initial-creator>
    <dc:creator>user</dc:creator>
    <meta:creation-date>2023-08-01T07:34:00Z</meta:creation-date>
    <dc:date>2023-08-01T07:34:00Z</dc:date>
    <meta:print-date>2017-09-15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