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日期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use-window-font-color="true" fo:letter-spacing="normal" fo:font-size="10pt" style:font-size-asian="10pt" style:font-size-complex="10pt"/>
    </style:style>
    <style:style style:name="T3" style:parent-style-name="預設段落字型" style:family="text">
      <style:text-properties style:use-window-font-color="true" fo:letter-spacing="normal" fo:font-size="10pt" style:font-size-asian="10pt" style:font-size-complex="10pt"/>
    </style:style>
    <style:style style:name="T4" style:parent-style-name="預設段落字型" style:family="text">
      <style:text-properties style:use-window-font-color="true" fo:letter-spacing="normal" fo:font-size="10pt" style:font-size-asian="10pt" style:font-size-complex="10pt"/>
    </style:style>
    <style:style style:name="T5" style:parent-style-name="預設段落字型" style:family="text">
      <style:text-properties style:use-window-font-color="true" fo:letter-spacing="normal" fo:font-size="10pt" style:font-size-asian="10pt" style:font-size-complex="10pt"/>
    </style:style>
    <style:style style:name="T6" style:parent-style-name="預設段落字型" style:family="text">
      <style:text-properties style:use-window-font-color="true" fo:letter-spacing="normal" fo:font-size="10pt" style:font-size-asian="10pt" style:font-size-complex="10pt"/>
    </style:style>
    <style:style style:name="T7" style:parent-style-name="預設段落字型" style:family="text">
      <style:text-properties style:use-window-font-color="true" fo:letter-spacing="normal" fo:font-size="10pt" style:font-size-asian="10pt" style:font-size-complex="10pt"/>
    </style:style>
    <style:style style:name="T8" style:parent-style-name="預設段落字型" style:family="text">
      <style:text-properties style:use-window-font-color="true" fo:letter-spacing="normal" fo:font-size="10pt" style:font-size-asian="10pt" style:font-size-complex="10pt"/>
    </style:style>
    <style:style style:name="T9" style:parent-style-name="預設段落字型" style:family="text">
      <style:text-properties style:use-window-font-color="true" fo:letter-spacing="normal" fo:font-size="10pt" style:font-size-asian="10pt" style:font-size-complex="10pt"/>
    </style:style>
    <style:style style:name="T10" style:parent-style-name="預設段落字型" style:family="text">
      <style:text-properties style:use-window-font-color="true" fo:letter-spacing="normal" fo:font-size="10pt" style:font-size-asian="10pt" style:font-size-complex="10pt"/>
    </style:style>
    <style:style style:name="P11" style:parent-style-name="內文" style:family="paragraph">
      <style:paragraph-properties fo:text-align="center" fo:line-height="0.1666in" fo:margin-right="0.4611in"/>
      <style:text-properties style:use-window-font-color="true" fo:font-size="11pt" style:font-size-asian="11pt"/>
    </style:style>
    <style:style style:name="TableColumn13" style:family="table-column">
      <style:table-column-properties style:column-width="0.6798in"/>
    </style:style>
    <style:style style:name="TableColumn14" style:family="table-column">
      <style:table-column-properties style:column-width="0.143in"/>
    </style:style>
    <style:style style:name="TableColumn15" style:family="table-column">
      <style:table-column-properties style:column-width="0.8243in"/>
    </style:style>
    <style:style style:name="TableColumn16" style:family="table-column">
      <style:table-column-properties style:column-width="0.5868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0.4625in"/>
    </style:style>
    <style:style style:name="TableColumn19" style:family="table-column">
      <style:table-column-properties style:column-width="0.3625in"/>
    </style:style>
    <style:style style:name="TableColumn20" style:family="table-column">
      <style:table-column-properties style:column-width="0.784in"/>
    </style:style>
    <style:style style:name="TableColumn21" style:family="table-column">
      <style:table-column-properties style:column-width="0.4083in"/>
    </style:style>
    <style:style style:name="TableColumn22" style:family="table-column">
      <style:table-column-properties style:column-width="0.4569in"/>
    </style:style>
    <style:style style:name="TableColumn23" style:family="table-column">
      <style:table-column-properties style:column-width="0.5715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0125in"/>
    </style:style>
    <style:style style:name="TableColumn26" style:family="table-column">
      <style:table-column-properties style:column-width="0.1118in"/>
    </style:style>
    <style:style style:name="TableColumn27" style:family="table-column">
      <style:table-column-properties style:column-width="1.1951in"/>
    </style:style>
    <style:style style:name="Table12" style:family="table">
      <style:table-properties style:width="7.3368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32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33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34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35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36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ableRow37" style:family="table-row">
      <style:table-row-properties style:row-height="0.5513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P40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P51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P52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TableRow53" style:family="table-row">
      <style:table-row-properties style:min-row-height="0.2166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Row66" style:family="table-row">
      <style:table-row-properties style:row-height="0.5513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use-window-font-color="true" fo:letter-spacing="-0.0125in" fo:font-size="11pt" style:font-size-asian="11pt"/>
    </style:style>
    <style:style style:name="P77" style:parent-style-name="內文" style:family="paragraph">
      <style:paragraph-properties fo:text-align="start" fo:line-height="0.1666in"/>
      <style:text-properties style:use-window-font-color="true" fo:letter-spacing="-0.0069in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P80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P81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TableCell8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Row84" style:family="table-row">
      <style:table-row-properties style:min-row-height="0.2604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/>
    </style:style>
    <style:style style:name="T93" style:parent-style-name="預設段落字型" style:family="text">
      <style:text-properties style:use-window-font-color="true" fo:letter-spacing="-0.0138in" fo:font-size="10pt" style:font-size-asian="10pt"/>
    </style:style>
    <style:style style:name="T94" style:parent-style-name="預設段落字型" style:family="text">
      <style:text-properties style:use-window-font-color="true" fo:letter-spacing="-0.0138in" fo:font-size="10pt" style:font-size-asian="10pt"/>
    </style:style>
    <style:style style:name="T95" style:parent-style-name="預設段落字型" style:family="text">
      <style:text-properties style:use-window-font-color="true" fo:letter-spacing="-0.0138in" fo:font-size="8pt" style:font-size-asian="8pt"/>
    </style:style>
    <style:style style:name="T96" style:parent-style-name="預設段落字型" style:family="text">
      <style:text-properties style:use-window-font-color="true" fo:letter-spacing="-0.0138in" fo:font-size="8pt" style:font-size-asian="8pt"/>
    </style:style>
    <style:style style:name="T97" style:parent-style-name="預設段落字型" style:family="text">
      <style:text-properties style:use-window-font-color="true" fo:letter-spacing="-0.0138in" fo:font-size="8pt" style:font-size-asian="8pt"/>
    </style:style>
    <style:style style:name="T98" style:parent-style-name="預設段落字型" style:family="text">
      <style:text-properties style:use-window-font-color="true" fo:letter-spacing="-0.0138in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Row101" style:family="table-row">
      <style:table-row-properties style:min-row-height="0.2604in" fo:keep-together="always"/>
    </style:style>
    <style:style style:name="P102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P103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P112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Row113" style:family="table-row">
      <style:table-row-properties style:min-row-height="0.343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use-window-font-color="true" fo:letter-spacing="-0.0138in" fo:font-size="10pt" style:font-size-asian="10pt"/>
    </style:style>
    <style:style style:name="P116" style:parent-style-name="內文" style:family="paragraph">
      <style:paragraph-properties fo:text-align="start" fo:line-height="0.1666in"/>
    </style:style>
    <style:style style:name="T117" style:parent-style-name="預設段落字型" style:family="text">
      <style:text-properties style:use-window-font-color="true" fo:font-size="10pt" style:font-size-asian="10pt"/>
    </style:style>
    <style:style style:name="T118" style:parent-style-name="預設段落字型" style:family="text">
      <style:text-properties style:use-window-font-color="true" fo:font-size="10pt" style:font-size-asian="10pt"/>
    </style:style>
    <style:style style:name="T119" style:parent-style-name="預設段落字型" style:family="text">
      <style:text-properties style:use-window-font-color="true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Row132" style:family="table-row">
      <style:table-row-properties style:min-row-height="0.7708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use-window-font-color="true" fo:letter-spacing="-0.0138in" fo:font-size="10pt" style:font-size-asian="10pt"/>
    </style:style>
    <style:style style:name="P135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P138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P139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P140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P141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P142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P143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P144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P145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Row156" style:family="table-row">
      <style:table-row-properties style:min-row-height="0.7708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use-window-font-color="true" fo:letter-spacing="-0.0138in" fo:font-size="10pt" style:font-size-asian="10pt"/>
    </style:style>
    <style:style style:name="P159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P162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P163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P164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P165" style:parent-style-name="內文" style:family="paragraph">
      <style:paragraph-properties fo:text-align="justify" fo:line-height="0.1666in" fo:margin-left="0.0972in" fo:text-indent="-0.0972in">
        <style:tab-stops/>
      </style:paragraph-properties>
    </style:style>
    <style:style style:name="T166" style:parent-style-name="預設段落字型" style:family="text">
      <style:text-properties style:use-window-font-color="true" fo:font-size="10pt" style:font-size-asian="10pt"/>
    </style:style>
    <style:style style:name="T167" style:parent-style-name="預設段落字型" style:family="text">
      <style:text-properties style:use-window-font-color="true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Row178" style:family="table-row">
      <style:table-row-properties style:min-row-height="0.7708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use-window-font-color="true" fo:letter-spacing="-0.0138in" fo:font-size="10pt" style:font-size-asian="10pt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use-window-font-color="true" fo:font-size="10pt" style:font-size-asian="10pt"/>
    </style:style>
    <style:style style:name="T183" style:parent-style-name="預設段落字型" style:family="text">
      <style:text-properties style:use-window-font-color="true" fo:font-size="10pt" style:font-size-asian="10pt"/>
    </style:style>
    <style:style style:name="T184" style:parent-style-name="預設段落字型" style:family="text">
      <style:text-properties style:use-window-font-color="true" fo:font-size="10pt" style:font-size-asian="10pt"/>
    </style:style>
    <style:style style:name="P185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P188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P189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P190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P191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P192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P193" style:parent-style-name="內文" style:family="paragraph">
      <style:paragraph-properties fo:text-align="justify" fo:line-height="0.1666in" fo:margin-left="0.1236in" fo:text-indent="-0.1236in">
        <style:tab-stops/>
      </style:paragraph-properties>
      <style:text-properties style:use-window-font-color="true" fo:font-size="10pt" style:font-size-asian="10pt"/>
    </style:style>
    <style:style style:name="P194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use-window-font-color="true" fo:font-size="10pt" style:font-size-asian="10pt"/>
    </style:style>
    <style:style style:name="P195" style:parent-style-name="內文" style:family="paragraph">
      <style:paragraph-properties fo:text-align="justify" fo:line-height="0.1666in" fo:margin-left="0.0972in" fo:text-indent="-0.0972in">
        <style:tab-stops/>
      </style:paragraph-properties>
    </style:style>
    <style:style style:name="T196" style:parent-style-name="預設段落字型" style:family="text">
      <style:text-properties style:use-window-font-color="true" fo:font-size="10pt" style:font-size-asian="10pt"/>
    </style:style>
    <style:style style:name="T197" style:parent-style-name="預設段落字型" style:family="text">
      <style:text-properties style:use-window-font-color="true"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Row208" style:family="table-row">
      <style:table-row-properties style:min-row-height="0.475in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use-window-font-color="true" fo:letter-spacing="-0.0138in" fo:font-size="10pt" style:font-size-asian="10pt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use-window-font-color="true" fo:font-size="10pt" style:font-size-asian="10pt"/>
    </style:style>
    <style:style style:name="T213" style:parent-style-name="預設段落字型" style:family="text">
      <style:text-properties style:use-window-font-color="true" fo:font-size="10pt" style:font-size-asian="10pt"/>
    </style:style>
    <style:style style:name="T214" style:parent-style-name="預設段落字型" style:family="text">
      <style:text-properties style:use-window-font-color="true" fo:font-size="10pt" style:font-size-asian="10pt"/>
    </style:style>
    <style:style style:name="P215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P218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Row229" style:family="table-row">
      <style:table-row-properties style:min-row-height="0.7708in" fo:keep-together="always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use-window-font-color="true" fo:letter-spacing="-0.0138in" fo:font-size="10pt" style:font-size-asian="10pt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use-window-font-color="true" fo:font-size="10pt" style:font-size-asian="10pt"/>
    </style:style>
    <style:style style:name="T234" style:parent-style-name="預設段落字型" style:family="text">
      <style:text-properties style:use-window-font-color="true" fo:font-size="10pt" style:font-size-asian="10pt"/>
    </style:style>
    <style:style style:name="T235" style:parent-style-name="預設段落字型" style:family="text">
      <style:text-properties style:use-window-font-color="true" fo:font-size="10pt" style:font-size-asian="10pt"/>
    </style:style>
    <style:style style:name="P236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 fo:margin-left="0.1069in" fo:text-indent="-0.1069in">
        <style:tab-stops/>
      </style:paragraph-properties>
      <style:text-properties style:use-window-font-color="true" fo:font-size="10pt" style:font-size-asian="10pt"/>
    </style:style>
    <style:style style:name="P239" style:parent-style-name="內文" style:family="paragraph">
      <style:paragraph-properties fo:line-height="0.1666in" fo:margin-left="0.0875in" fo:text-indent="-0.0875in">
        <style:tab-stops/>
      </style:paragraph-properties>
      <style:text-properties style:use-window-font-color="true" fo:font-size="10pt" style:font-size-asian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Row250" style:family="table-row">
      <style:table-row-properties style:min-row-height="0.2395in" fo:keep-together="always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1666in"/>
      <style:text-properties style:use-window-font-color="true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5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Row259" style:family="table-row">
      <style:table-row-properties style:min-row-height="0.568in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use-window-font-color="true" fo:font-size="11pt" style:font-size-asian="11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use-window-font-color="true" fo:font-size="11pt" style:font-size-asian="11pt"/>
    </style:style>
    <style:style style:name="P272" style:parent-style-name="內文" style:family="paragraph">
      <style:paragraph-properties fo:text-align="center" fo:line-height="0.2222in"/>
      <style:text-properties style:use-window-font-color="true" fo:font-size="11pt" style:font-size-asian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use-window-font-color="true" fo:font-size="11pt" style:font-size-asian="11pt"/>
    </style:style>
    <style:style style:name="P275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222in"/>
      <style:text-properties style:use-window-font-color="true" fo:font-size="11pt" style:font-size-asian="11pt"/>
    </style:style>
    <style:style style:name="P278" style:parent-style-name="內文" style:family="paragraph">
      <style:paragraph-properties fo:text-align="start" fo:line-height="0.2222in"/>
      <style:text-properties style:use-window-font-color="true" fo:font-size="11pt" style:font-size-asian="11pt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Row281" style:family="table-row">
      <style:table-row-properties style:min-row-height="0.4597in" fo:keep-together="always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use-window-font-color="true" fo:font-size="11pt" style:font-size-asian="11pt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use-window-font-color="true" fo:font-size="11pt" style:font-size-asian="11pt"/>
    </style:style>
    <style:style style:name="T286" style:parent-style-name="預設段落字型" style:family="text">
      <style:text-properties style:use-window-font-color="true" fo:font-size="11pt" style:font-size-asian="11pt"/>
    </style:style>
    <style:style style:name="T287" style:parent-style-name="預設段落字型" style:family="text">
      <style:text-properties style:use-window-font-color="true" fo:font-size="11pt" style:font-size-asian="11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222in"/>
      <style:text-properties style:use-window-font-color="true" fo:font-size="11pt" style:font-size-asian="11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P294" style:parent-style-name="內文" style:family="paragraph">
      <style:paragraph-properties style:line-break="normal" fo:text-align="end" fo:line-height="0.1666in"/>
      <style:text-properties style:use-window-font-color="true" fo:font-size="11pt" style:font-size-asian="11pt"/>
    </style:style>
    <style:style style:name="P295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P296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P297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olumn299" style:family="table-column">
      <style:table-column-properties style:column-width="1.1083in"/>
    </style:style>
    <style:style style:name="TableColumn300" style:family="table-column">
      <style:table-column-properties style:column-width="0.3604in"/>
    </style:style>
    <style:style style:name="TableColumn301" style:family="table-column">
      <style:table-column-properties style:column-width="2.1479in"/>
    </style:style>
    <style:style style:name="TableColumn302" style:family="table-column">
      <style:table-column-properties style:column-width="1.1368in"/>
    </style:style>
    <style:style style:name="TableColumn303" style:family="table-column">
      <style:table-column-properties style:column-width="0.4673in"/>
    </style:style>
    <style:style style:name="TableColumn304" style:family="table-column">
      <style:table-column-properties style:column-width="1.9625in"/>
    </style:style>
    <style:style style:name="Table298" style:family="table">
      <style:table-properties style:width="7.1833in" fo:margin-left="-0.0583in" table:align="lef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309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ableRow310" style:family="table-row">
      <style:table-row-properties style:min-row-height="0.3333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use-window-font-color="true"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use-window-font-color="true"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Row319" style:family="table-row">
      <style:table-row-properties style:min-row-height="0.3333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use-window-font-color="true"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use-window-font-color="true"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Row328" style:family="table-row">
      <style:table-row-properties style:min-row-height="0.3333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use-window-font-color="true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right="-0.1166in"/>
      <style:text-properties style:use-window-font-color="true" fo:font-size="12pt" style:font-size-asian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use-window-font-color="true" fo:font-size="12pt" style:font-size-asian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Row337" style:family="table-row">
      <style:table-row-properties style:min-row-height="0.3333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use-window-font-color="true" fo:font-size="12pt" style:font-size-asian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use-window-font-color="true" fo:letter-spacing="-0.0069in"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Row346" style:family="table-row">
      <style:table-row-properties style:min-row-height="0.6208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use-window-font-color="true" fo:letter-spacing="0.0277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use-window-font-color="tru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use-window-font-color="true" fo:letter-spacing="0.0277i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use-window-font-color="true"/>
    </style:style>
    <style:style style:name="TableRow356" style:family="table-row">
      <style:table-row-properties style:row-height="0.3347in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use-window-font-color="true" fo:letter-spacing="0.0277in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use-window-font-color="true"/>
    </style:style>
    <style:style style:name="TableRow361" style:family="table-row">
      <style:table-row-properties style:min-row-height="5.275in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use-window-font-color="true" fo:font-size="12pt" style:font-size-asian="12pt"/>
    </style:style>
    <style:style style:name="T366" style:parent-style-name="預設段落字型" style:family="text">
      <style:text-properties style:use-window-font-color="true" fo:letter-spacing="-0.0277in" fo:font-size="12pt" style:font-size-asian="12pt"/>
    </style:style>
    <style:style style:name="T367" style:parent-style-name="預設段落字型" style:family="text">
      <style:text-properties style:use-window-font-color="true" fo:font-size="12pt" style:font-size-asian="12pt"/>
    </style:style>
    <style:style style:name="TableRow368" style:family="table-row">
      <style:table-row-properties style:min-row-height="0.8868in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P371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use-window-font-color="true" fo:font-size="12pt" style:font-size-asian="12pt"/>
    </style:style>
    <style:style style:name="P376" style:parent-style-name="內文" style:family="paragraph">
      <style:paragraph-properties fo:text-align="start"/>
      <style:text-properties style:use-window-font-color="true"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Row379" style:family="table-row">
      <style:table-row-properties style:min-row-height="0.5104in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use-window-font-color="true" fo:font-size="12pt" style:font-size-asian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use-window-font-color="true" fo:font-size="12pt" style:font-size-asian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TableRow388" style:family="table-row">
      <style:table-row-properties style:min-row-height="0.5104in" fo:keep-together="always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use-window-font-color="true" fo:font-size="12pt" style:font-size-asian="12pt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use-window-font-color="true" fo:font-size="12pt" style:font-size-asian="12pt"/>
    </style:style>
    <style:style style:name="P393" style:parent-style-name="內文" style:family="paragraph">
      <style:text-properties style:use-window-font-color="true" fo:font-size="11pt" style:font-size-asian="11pt"/>
    </style:style>
    <style:style style:name="P394" style:parent-style-name="內文" style:family="paragraph">
      <style:paragraph-properties fo:text-align="end" fo:line-height="0.1666in"/>
      <style:text-properties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7153in" svg:y="-0.00486in" svg:width="1.5in" svg:height="0.375in" style:rel-width="scale" style:rel-height="scale"><draw:text-box><text:p text:style-name="內文"/></draw:text-box><svg:title/><svg:desc/></draw:frame></text:span><text:span text:style-name="T3">11</text:span><text:span text:style-name="T4">2</text:span><text:span text:style-name="T5">.</text:span><text:span text:style-name="T6">08</text:span><text:span text:style-name="T7">.</text:span><text:span text:style-name="T8">01</text:span><text:span text:style-name="T9">製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5">
            <text:p text:style-name="P30"><text:span text:style-name="T31">德育學校財團法人德育護理健康學院</text:span><text:span text:style-name="T32">　　</text:span><text:span text:style-name="T33"><text:s/></text:span><text:span text:style-name="T34">學年度教師進修</text:span><text:span text:style-name="T35">審查</text:span><text:span text:style-name="T3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人</text:p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年齡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報考院所</text:p>
          </table:table-cell>
          <table:covered-table-cell/>
          <table:table-cell table:style-name="TableCell49" table:number-columns-spanned="5">
            <text:p text:style-name="P50">1.</text:p>
            <text:p text:style-name="P51">2.</text:p>
            <text:p text:style-name="P52">3.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現任職務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現任職等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教師證書</text:p>
          </table:table-cell>
          <table:covered-table-cell/>
          <table:table-cell table:style-name="TableCell64" table:number-columns-spanned="5">
            <text:p text:style-name="P65">字第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任教科目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年資起算</text:p>
          </table:table-cell>
          <table:covered-table-cell/>
          <table:table-cell table:style-name="TableCell73" table:number-columns-spanned="2">
            <text:p text:style-name="P74">年<text:s text:c="3"/>月<text:s text:c="3"/>日</text:p>
          </table:table-cell>
          <table:covered-table-cell/>
          <table:table-cell table:style-name="TableCell75" table:number-columns-spanned="2">
            <text:p text:style-name="P76">現職之教學</text:p>
            <text:p text:style-name="P77">年資</text:p>
          </table:table-cell>
          <table:covered-table-cell/>
          <table:table-cell table:style-name="TableCell78" table:number-columns-spanned="4">
            <text:p text:style-name="P79">本校<text:s text:c="3"/>年<text:s text:c="4"/>月</text:p>
            <text:p text:style-name="P80"><text:s/></text:p>
            <text:p text:style-name="P81">外校<text:s text:c="3"/>年<text:s text:c="4"/>月</text:p>
          </table:table-cell>
          <table:covered-table-cell/>
          <table:covered-table-cell/>
          <table:covered-table-cell/>
          <table:table-cell table:style-name="TableCell82">
            <text:p text:style-name="P83">合計<text:s text:c="2"/>年<text:s text:c="2"/>月</text:p>
          </table:table-cell>
        </table:table-row>
        <table:table-row table:style-name="TableRow84">
          <table:table-cell table:style-name="TableCell85" table:number-rows-spanned="2">
            <text:p text:style-name="P86">項目</text:p>
          </table:table-cell>
          <table:table-cell table:style-name="TableCell87" table:number-columns-spanned="7" table:number-rows-spanned="2">
            <text:p text:style-name="P88">內<text:s text:c="18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自評(本人)</text:p>
          </table:table-cell>
          <table:covered-table-cell/>
          <table:table-cell table:style-name="TableCell91" table:number-columns-spanned="2">
            <text:p text:style-name="P92"><text:span text:style-name="T93">初審</text:span><text:span text:style-name="T94">(</text:span><text:span text:style-name="T95">系</text:span><text:span text:style-name="T96">所</text:span><text:span text:style-name="T97">中心會議</text:span><text:span text:style-name="T98">)</text:span></text:p>
          </table:table-cell>
          <table:covered-table-cell/>
          <table:table-cell table:style-name="TableCell99" table:number-columns-spanned="3" table:number-rows-spanned="2">
            <text:p text:style-name="P100">複審(校教評會)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事實</text:p>
          </table:table-cell>
          <table:table-cell table:style-name="TableCell106">
            <text:p text:style-name="P107">積點</text:p>
          </table:table-cell>
          <table:table-cell table:style-name="TableCell108">
            <text:p text:style-name="P109">事實</text:p>
          </table:table-cell>
          <table:table-cell table:style-name="TableCell110">
            <text:p text:style-name="P111">積點</text:p>
          </table:table-cell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(一)<text:s/>年資</text:p>
            <text:p text:style-name="P116"><text:span text:style-name="T117">最點</text:span><text:span text:style-name="T118">15</text:span><text:span text:style-name="T119">點</text:span></text:p>
          </table:table-cell>
          <table:table-cell table:style-name="TableCell120" table:number-columns-spanned="7">
            <text:p text:style-name="P121">在本校現任職等服務期間，每一年核給1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(二)<text:s/>研究</text:p>
            <text:p text:style-name="P135">最高15點</text:p>
          </table:table-cell>
          <table:table-cell table:style-name="TableCell136" table:number-columns-spanned="7">
            <text:p text:style-name="P137">1.獲教育部或國科會獎助之研究著作，每篇3點。</text:p>
            <text:p text:style-name="P138">2.發表於國外學術性刊物之專門著作，每篇3點。</text:p>
            <text:p text:style-name="P139">3.發表於國內學術性刊物之專門著作，每篇2點。</text:p>
            <text:p text:style-name="P140">4.發表於國內外學術會議之論文，全文者每篇2點，摘要者每篇1點。</text:p>
            <text:p text:style-name="P141">以上著作與論文內容相同者，合併認定為一篇</text:p>
            <text:p text:style-name="P142">5.發表於本校學術性刊物之專門著作，每篇2點。</text:p>
            <text:p text:style-name="P143">6.升等著作通過者每篇4點;未通過者每篇2點。</text:p>
            <text:p text:style-name="P144">7.學術著作，每本5點。（合著者等比計算點數）。</text:p>
            <text:p text:style-name="P145">8.依其他學術研究表現斟酌核給點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(三)<text:s/>教學</text:p>
            <text:p text:style-name="P159">最高30點</text:p>
          </table:table-cell>
          <table:table-cell table:style-name="TableCell160" table:number-columns-spanned="7">
            <text:p text:style-name="P161">1.教學評量：最高10點，初審及複審可根據教務處或進修部資料斟酌核給點數。</text:p>
            <text:p text:style-name="P162">2.教材編寫：每一科目5-10點。</text:p>
            <text:p text:style-name="P163">3.媒體製作：每一科目2點。</text:p>
            <text:p text:style-name="P164">4.實驗室管理：每一學期1點。</text:p>
            <text:p text:style-name="P165"><text:span text:style-name="T166">5.</text:span><text:span text:style-name="T167">依其他優良教學表現斟酌核給點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(四)<text:s/>服務</text:p>
            <text:p text:style-name="P181"><text:span text:style-name="T182">最高</text:span><text:span text:style-name="T183">30</text:span><text:span text:style-name="T184">點</text:span></text:p>
            <text:p text:style-name="P185"/>
          </table:table-cell>
          <table:table-cell table:style-name="TableCell186" table:number-columns-spanned="7">
            <text:p text:style-name="P187">1.兼任一級行政主管職務，每學年6點。</text:p>
            <text:p text:style-name="P188">2.兼任二級行政職務及中心主任，每學年4點。</text:p>
            <text:p text:style-name="P189">3.兼任行政助理，每學年2點，</text:p>
            <text:p text:style-name="P190">4.擔任導師及體育校隊教練，每學年1點。</text:p>
            <text:p text:style-name="P191">5.獲選優良導師一次加1點。</text:p>
            <text:p text:style-name="P192">6.擔任社團指導老師，每學期0.5點。</text:p>
            <text:p text:style-name="P193">7.參與建教合作或推廣教育績效卓著者，每學年1點至2點，</text:p>
            <text:p text:style-name="P194">8.參與辦理招生（含日間部或進修部）每次1點至2點。</text:p>
            <text:p text:style-name="P195"><text:span text:style-name="T196">9.</text:span><text:span text:style-name="T197">參加推動其他校務具有具體成效者，斟酌核給點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(五)<text:s/>需求度</text:p>
            <text:p text:style-name="P211"><text:span text:style-name="T212">最高</text:span><text:span text:style-name="T213">20</text:span><text:span text:style-name="T214">點</text:span></text:p>
            <text:p text:style-name="P215"/>
          </table:table-cell>
          <table:table-cell table:style-name="TableCell216" table:number-columns-spanned="7">
            <text:p text:style-name="P217">1.符合本校近、中、長程發展等需求度，最高核給10點。</text:p>
            <text:p text:style-name="P218">2.教師進修計畫符合本校進修宗旨，最高核給10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(六)<text:s/>獎懲</text:p>
            <text:p text:style-name="P232"><text:span text:style-name="T233">最高</text:span><text:span text:style-name="T234">10</text:span><text:span text:style-name="T235">點</text:span></text:p>
            <text:p text:style-name="P236"/>
          </table:table-cell>
          <table:table-cell table:style-name="TableCell237" table:number-columns-spanned="7">
            <text:p text:style-name="P238">1.由申請人檢具證明列舉特殊優良事蹟，由系所中心會議及校教評會酌予增加點數。</text:p>
            <text:p text:style-name="P239">2.由系所中心主任及各一級行政主管舉證申請人參加校內外推廣、服務、出席會議之積極性等具體事實，由系所中心務會議及校教評會酌予加減點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8">
            <text:p text:style-name="P25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教務處</text:p>
            <text:p text:style-name="P262"><text:span text:style-name="T263">審核意見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>研發處意見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人事室</text:p>
            <text:p text:style-name="P272">意見</text:p>
          </table:table-cell>
          <table:table-cell table:style-name="TableCell273" table:number-columns-spanned="2">
            <text:p text:style-name="P274"/>
            <text:p text:style-name="P275"/>
          </table:table-cell>
          <table:covered-table-cell/>
          <table:table-cell table:style-name="TableCell276" table:number-columns-spanned="3">
            <text:p text:style-name="P277">校教評會</text:p>
            <text:p text:style-name="P278">決議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校<text:s text:c="2"/>長</text:p>
            <text:p text:style-name="P284"><text:span text:style-name="T285">核</text:span><text:span text:style-name="T286"><text:s text:c="2"/></text:span><text:span text:style-name="T287">示</text:span></text:p>
          </table:table-cell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備註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</table:table>
      <text:p text:style-name="P294">申請人簽章：　<text:s text:c="2"/>　　<text:s/>　　　</text:p>
      <text:p text:style-name="P295"/>
      <text:p text:style-name="P296">年　　月　　日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6">
            <text:p text:style-name="P307"><text:span text:style-name="T308">德育學校財團法人德育護理健康學院</text:span><text:span text:style-name="T309">　　學年度教師進修計畫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申請人姓名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申請時間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目前職務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本校服務年資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所屬系所中心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主要任教科目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進修種類</text:p>
          </table:table-cell>
          <table:table-cell table:style-name="TableCell340" table:number-columns-spanned="2">
            <text:p text:style-name="P341">□碩士<text:s text:c="3"/>□博士<text:s text:c="3"/>□短期進修</text:p>
          </table:table-cell>
          <table:covered-table-cell/>
          <table:table-cell table:style-name="TableCell342">
            <text:p text:style-name="P343">進修學校及系所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進修主題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<text:span text:style-name="T353">進修方式</text:span></text:p>
          </table:table-cell>
          <table:table-cell table:style-name="TableCell354" table:number-columns-spanned="2">
            <text:p text:style-name="P355">□<text:s/>留職停薪□帶職帶薪<text:s text:c="3"/>□<text:s/>假期進修□短期進修</text:p>
          </table:table-cell>
          <table:covered-table-cell/>
        </table:table-row>
        <table:table-row table:style-name="TableRow356">
          <table:table-cell table:style-name="TableCell357">
            <text:p text:style-name="P358">進修期間</text:p>
          </table:table-cell>
          <table:table-cell table:style-name="TableCell359" table:number-columns-spanned="5">
            <text:p text:style-name="P360">自<text:s text:c="7"/>年<text:s text:c="7"/>月<text:s text:c="7"/>日<text:s/>至<text:s text:c="7"/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><text:span text:style-name="T364">預期進修成果：</text:span><text:span text:style-name="T365">（如：配合學校發展、提昇教學品質、個人專業成長</text:span><text:span text:style-name="T366">．．．</text:span><text:span text:style-name="T367">等，本表不敷填寫者請自行繕寫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系所中心</text:p>
            <text:p text:style-name="P371">會議決議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教務處</text:p>
            <text:p text:style-name="P376">審核意見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人事室</text:p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>校長核示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備註</text:p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</table:table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fo:color="#003366" fo:font-size="14pt" style:font-size-asian="14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letter-spacing="0.0319in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weight-complex="bold" fo:color="#003366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font-weight-complex="bold" fo:color="#0033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>
        <style:footnote-sep style:width="0.007in" style:rel-width="33%" style:color="#00336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育學校財團法人德育護理健康學院</dc:title>
    <meta:initial-creator>PC-A</meta:initial-creator>
    <dc:creator>user</dc:creator>
    <meta:creation-date>2023-08-01T06:39:00Z</meta:creation-date>
    <dc:date>2023-08-01T06:39:00Z</dc:date>
    <meta:print-date>2003-01-20T04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