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9027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23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6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0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3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6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0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3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69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263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fo:font-weight="bold" style:font-weight-asian="bold" style:use-window-font-color="true"/>
    </style:style>
    <style:style style:name="T10" style:parent-style-name="預設段落字型" style:family="text">
      <style:text-properties fo:font-weight="bold" style:font-weight-asian="bold" style:use-window-font-color="true"/>
    </style:style>
    <style:style style:name="T11" style:parent-style-name="預設段落字型" style:family="text">
      <style:text-properties fo:font-weight="bold" style:font-weight-asian="bold" style:use-window-font-color="true"/>
    </style:style>
    <style:style style:name="T12" style:parent-style-name="預設段落字型" style:family="text">
      <style:text-properties fo:font-weight="bold" style:font-weight-asian="bold"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fo:font-weight="bold" style:font-weight-asian="bold" style:use-window-font-color="true"/>
    </style:style>
    <style:style style:name="T15" style:parent-style-name="預設段落字型" style:family="text">
      <style:text-properties fo:font-weight="bold" style:font-weight-asian="bold" style:use-window-font-color="true"/>
    </style:style>
    <style:style style:name="T16" style:parent-style-name="預設段落字型" style:family="text">
      <style:text-properties fo:font-weight="bold" style:font-weight-asian="bold" style:use-window-font-color="true"/>
    </style:style>
    <style:style style:name="T17" style:parent-style-name="預設段落字型" style:family="text">
      <style:text-properties fo:font-weight="bold" style:font-weight-asian="bold"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P25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use-window-font-color="true"/>
    </style:style>
    <style:style style:name="T27" style:parent-style-name="預設段落字型" style:family="text">
      <style:text-properties style:font-name="標楷體" style:use-window-font-color="true"/>
    </style:style>
    <style:style style:name="T28" style:parent-style-name="預設段落字型" style:family="text">
      <style:text-properties style:font-name="標楷體" style:use-window-font-color="true"/>
    </style:style>
    <style:style style:name="T29" style:parent-style-name="預設段落字型" style:family="text">
      <style:text-properties style:font-name="標楷體" style:use-window-font-color="true"/>
    </style:style>
    <style:style style:name="T30" style:parent-style-name="預設段落字型" style:family="text">
      <style:text-properties style:font-name="標楷體" style:use-window-font-color="true"/>
    </style:style>
    <style:style style:name="T31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use-window-font-color="true"/>
    </style:style>
    <style:style style:name="T33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use-window-font-color="true"/>
    </style:style>
    <style:style style:name="T36" style:parent-style-name="預設段落字型" style:family="text">
      <style:text-properties style:font-name="標楷體" style:use-window-font-color="true"/>
    </style:style>
    <style:style style:name="P37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38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break-before="page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style:line-height-at-least="0in" fo:text-indent="1.1736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style:line-height-at-least="0in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style:line-height-at-least="0in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style:line-height-at-least="0in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style:line-height-at-least="0in" fo:text-indent="1.5347in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style:line-height-at-least="0in" fo:text-indent="1.5347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style:line-height-at-least="0in" fo:text-indent="1.0833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2.7694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875in" style:use-optimal-column-width="false"/>
    </style:style>
    <style:style style:name="TableColumn80" style:family="table-column">
      <style:table-column-properties style:column-width="2.375in" style:use-optimal-column-width="false"/>
    </style:style>
    <style:style style:name="Table76" style:family="table">
      <style:table-properties style:width="6.769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5in" fo:margin-bottom="0.05in" style:line-height-at-least="0in" fo:text-indent="0.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90" style:family="table-row">
      <style:table-row-properties style:min-row-height="0.3736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09" style:family="table-row">
      <style:table-row-properties style:min-row-height="0.2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5in" fo:margin-bottom="0.05in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39" style:family="table-row">
      <style:table-row-properties style:min-row-height="0.213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48" style:family="table-row">
      <style:table-row-properties style:min-row-height="0.1333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57" style:family="table-row">
      <style:table-row-properties style:min-row-height="0.133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66" style:family="table-row">
      <style:table-row-properties style:min-row-height="0.1333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1333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88" style:family="table-row">
      <style:table-row-properties style:min-row-height="0.25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98" style:family="table-row">
      <style:table-row-properties style:min-row-height="0.25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207" style:family="table-row">
      <style:table-row-properties style:min-row-height="0.25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216" style:family="table-row">
      <style:table-row-properties style:min-row-height="0.25in"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P226" style:parent-style-name="內文" style:family="paragraph">
      <style:paragraph-properties fo:break-before="page"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105%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105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105%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105%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break-before="page" fo:text-align="justify" fo:line-height="105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line-height-at-least="0in" fo:text-indent="2.2243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fo:margin-top="0.05in" fo:margin-bottom="0.05in" style:line-height-at-least="0in" fo:margin-left="4.8833in" fo:text-indent="-2.6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margin-top="0.05in" fo:margin-bottom="0.05in" style:line-height-at-least="0in" fo:text-indent="2.2222in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0" style:parent-style-name="內文" style:family="paragraph">
      <style:paragraph-properties fo:margin-top="0.05in" fo:margin-bottom="0.05in" style:line-height-at-least="0in" fo:text-indent="2.2222in"/>
      <style:text-properties style:font-name="標楷體" style:font-name-asian="標楷體" fo:font-size="16pt" style:font-size-asian="16pt"/>
    </style:style>
    <style:style style:name="P311" style:parent-style-name="內文" style:family="paragraph">
      <style:paragraph-properties fo:margin-top="0.05in" fo:margin-bottom="0.05in" style:line-height-at-least="0in" fo:text-indent="2.2222in"/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fo:margin-top="0.05in" fo:margin-bottom="0.05in" style:line-height-at-least="0in" fo:text-indent="2.2222in"/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fo:margin-top="0.05in" fo:margin-bottom="0.05in" style:line-height-at-least="0in" fo:text-indent="3.5555in"/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fo:margin-top="0.05in" fo:margin-bottom="0.05in" style:line-height-at-least="0in" fo:text-indent="3.4444in"/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fo:margin-top="0.05in" fo:margin-bottom="0.05in" style:line-height-at-least="0in" fo:text-indent="3.4444in"/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/>
    </style:style>
    <style:style style:name="P317" style:parent-style-name="本文" style:family="paragraph">
      <style:paragraph-properties style:line-height-at-least="0in"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318" style:parent-style-name="本文" style:family="paragraph">
      <style:paragraph-properties style:line-height-at-least="0in"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319" style:parent-style-name="本文" style:family="paragraph">
      <style:paragraph-properties style:line-height-at-least="0in"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320" style:parent-style-name="本文" style:family="paragraph">
      <style:paragraph-properties style:line-height-at-least="0in"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321" style:parent-style-name="本文" style:family="paragraph">
      <style:paragraph-properties style:line-height-at-least="0in"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322" style:parent-style-name="本文" style:family="paragraph">
      <style:paragraph-properties style:line-height-at-least="0in"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323" style:parent-style-name="本文" style:family="paragraph">
      <style:paragraph-properties style:line-height-at-least="0in"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324" style:parent-style-name="本文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TableColumn326" style:family="table-column">
      <style:table-column-properties style:column-width="1.2694in" style:use-optimal-column-width="false"/>
    </style:style>
    <style:style style:name="TableColumn327" style:family="table-column">
      <style:table-column-properties style:column-width="0.375in" style:use-optimal-column-width="false"/>
    </style:style>
    <style:style style:name="TableColumn328" style:family="table-column">
      <style:table-column-properties style:column-width="1.3611in" style:use-optimal-column-width="false"/>
    </style:style>
    <style:style style:name="TableColumn329" style:family="table-column">
      <style:table-column-properties style:column-width="0.3888in" style:use-optimal-column-width="false"/>
    </style:style>
    <style:style style:name="TableColumn330" style:family="table-column">
      <style:table-column-properties style:column-width="1.25in" style:use-optimal-column-width="false"/>
    </style:style>
    <style:style style:name="TableColumn331" style:family="table-column">
      <style:table-column-properties style:column-width="0.375in" style:use-optimal-column-width="false"/>
    </style:style>
    <style:style style:name="TableColumn332" style:family="table-column">
      <style:table-column-properties style:column-width="0.375in" style:use-optimal-column-width="false"/>
    </style:style>
    <style:style style:name="TableColumn333" style:family="table-column">
      <style:table-column-properties style:column-width="1.2256in" style:use-optimal-column-width="false"/>
    </style:style>
    <style:style style:name="Table325" style:family="table">
      <style:table-properties style:width="6.6201in" fo:margin-left="0in" table:align="left"/>
    </style:style>
    <style:style style:name="TableRow334" style:family="table-row">
      <style:table-row-properties style:min-row-height="0.8743in" style:use-optimal-row-height="false"/>
    </style:style>
    <style:style style:name="TableCell33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38" style:family="table-row">
      <style:table-row-properties style:min-row-height="0.8333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color="#000000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color="#00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color="#00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color="#000000"/>
    </style:style>
    <style:style style:name="TableRow353" style:family="table-row">
      <style:table-row-properties style:min-row-height="0.8333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color="#000000"/>
    </style:style>
    <style:style style:name="TableRow362" style:family="table-row">
      <style:table-row-properties style:min-row-height="0.8333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36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36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color="#000000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color="#000000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color="#000000"/>
    </style:style>
    <style:style style:name="TableRow379" style:family="table-row">
      <style:table-row-properties style:min-row-height="0.8333in" style:use-optimal-row-height="false" fo:keep-together="always"/>
    </style:style>
    <style:style style:name="P38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color="#00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color="#000000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color="#000000"/>
    </style:style>
    <style:style style:name="TableRow393" style:family="table-row">
      <style:table-row-properties style:min-row-height="1.3888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39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39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398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3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403" style:family="table-row">
      <style:table-row-properties style:min-row-height="1.3888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0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0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08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4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413" style:family="table-row">
      <style:table-row-properties style:min-row-height="0.375in" style:use-optimal-row-height="false"/>
    </style:style>
    <style:style style:name="TableCell41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416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417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418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419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420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421" style:parent-style-name="內文" style:family="paragraph">
      <style:paragraph-properties fo:line-height="0.2083in"/>
      <style:text-properties style:font-name-asian="標楷體" fo:color="#000000"/>
    </style:style>
    <style:style style:name="P422" style:parent-style-name="內文" style:family="paragraph">
      <style:paragraph-properties>
        <style:tab-stops>
          <style:tab-stop style:type="left" style:position="0.8888in"/>
        </style:tab-stops>
      </style:paragraph-properties>
      <style:text-properties style:font-name-asian="標楷體"/>
    </style:style>
    <style:style style:name="P423" style:parent-style-name="內文" style:family="paragraph">
      <style:paragraph-properties fo:text-align="center" fo:margin-top="0.125in" style:line-height-at-least="0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30" style:parent-style-name="本文" style:family="paragraph">
      <style:paragraph-properties style:line-height-at-least="0in" fo:margin-left="0.3784in" fo:text-indent="-0.3784in">
        <style:tab-stops/>
      </style:paragraph-properties>
    </style:style>
    <style:style style:name="T431" style:parent-style-name="預設段落字型" style:family="text">
      <style:text-properties style:font-name="標楷體" style:use-window-font-color="true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style:use-window-font-color="true"/>
    </style:style>
    <style:style style:name="P434" style:parent-style-name="本文" style:family="paragraph">
      <style:paragraph-properties style:line-height-at-least="0in" fo:text-indent="0.584in"/>
    </style:style>
    <style:style style:name="T435" style:parent-style-name="預設段落字型" style:family="text">
      <style:text-properties style:font-name="標楷體" fo:font-weight="bold" style:font-weight-asian="bold" style:use-window-font-color="true"/>
    </style:style>
    <style:style style:name="T436" style:parent-style-name="預設段落字型" style:family="text">
      <style:text-properties style:font-name="標楷體" fo:font-weight="bold" style:font-weight-asian="bold" fo:color="#FF0000"/>
    </style:style>
    <style:style style:name="T437" style:parent-style-name="預設段落字型" style:family="text">
      <style:text-properties style:font-name="標楷體" fo:font-weight="bold" style:font-weight-asian="bold" style:use-window-font-color="true"/>
    </style:style>
    <style:style style:name="T438" style:parent-style-name="預設段落字型" style:family="text">
      <style:text-properties style:font-name="標楷體" style:use-window-font-color="true"/>
    </style:style>
    <style:style style:name="P439" style:parent-style-name="本文" style:family="paragraph">
      <style:paragraph-properties style:line-height-at-least="0in"/>
    </style:style>
    <style:style style:name="T440" style:parent-style-name="預設段落字型" style:family="text">
      <style:text-properties style:font-name="標楷體" fo:font-weight="bold" style:font-weight-asian="bold" fo:color="#FF0000"/>
    </style:style>
    <style:style style:name="P441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fo:font-weight="bold" style:font-weight-asian="bold" fo:color="#FF0000"/>
    </style:style>
    <style:style style:name="P442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443" style:parent-style-name="預設段落字型" style:family="text">
      <style:text-properties style:font-name="標楷體" style:use-window-font-color="true"/>
    </style:style>
    <style:style style:name="T444" style:parent-style-name="預設段落字型" style:family="text">
      <style:text-properties style:font-name="標楷體" style:use-window-font-color="true"/>
    </style:style>
    <style:style style:name="T445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446" style:parent-style-name="預設段落字型" style:family="text">
      <style:text-properties style:font-name="標楷體" style:use-window-font-color="true"/>
    </style:style>
    <style:style style:name="T447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448" style:parent-style-name="預設段落字型" style:family="text">
      <style:text-properties style:font-name="標楷體" style:use-window-font-color="true"/>
    </style:style>
    <style:style style:name="T449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450" style:parent-style-name="預設段落字型" style:family="text">
      <style:text-properties style:font-name="標楷體" style:use-window-font-color="true"/>
    </style:style>
    <style:style style:name="T451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452" style:parent-style-name="預設段落字型" style:family="text">
      <style:text-properties style:font-name="標楷體" style:use-window-font-color="true"/>
    </style:style>
    <style:style style:name="P453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454" style:parent-style-name="預設段落字型" style:family="text">
      <style:text-properties style:font-name="標楷體" style:use-window-font-color="true"/>
    </style:style>
    <style:style style:name="T455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456" style:parent-style-name="預設段落字型" style:family="text">
      <style:text-properties style:font-name="標楷體" style:use-window-font-color="true"/>
    </style:style>
    <style:style style:name="T457" style:parent-style-name="預設段落字型" style:family="text">
      <style:text-properties style:font-name="標楷體" style:use-window-font-color="true"/>
    </style:style>
    <style:style style:name="P458" style:parent-style-name="本文" style:family="paragraph">
      <style:paragraph-properties fo:margin-top="0.05in" fo:margin-bottom="0.05in" style:line-height-at-least="0in"/>
    </style:style>
    <style:style style:name="T459" style:parent-style-name="預設段落字型" style:family="text">
      <style:text-properties style:font-name="標楷體" style:use-window-font-color="true"/>
    </style:style>
    <style:style style:name="T460" style:parent-style-name="預設段落字型" style:family="text">
      <style:text-properties style:font-name="標楷體" fo:font-weight="bold" style:font-weight-asian="bold" fo:color="#FF0000"/>
    </style:style>
    <style:style style:name="T461" style:parent-style-name="預設段落字型" style:family="text">
      <style:text-properties style:font-name="標楷體" style:use-window-font-color="true"/>
    </style:style>
    <style:style style:name="T462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463" style:parent-style-name="預設段落字型" style:family="text">
      <style:text-properties style:font-name="標楷體" style:use-window-font-color="true"/>
    </style:style>
    <style:style style:name="P464" style:parent-style-name="本文" style:family="paragraph">
      <style:paragraph-properties fo:margin-top="0.05in" fo:margin-bottom="0.05in" style:line-height-at-least="0in" fo:text-indent="1.1666in"/>
    </style:style>
    <style:style style:name="T465" style:parent-style-name="預設段落字型" style:family="text">
      <style:text-properties style:font-name="標楷體" style:use-window-font-color="true"/>
    </style:style>
    <style:style style:name="T466" style:parent-style-name="預設段落字型" style:family="text">
      <style:text-properties style:font-name="標楷體" fo:color="#FF0000"/>
    </style:style>
    <style:style style:name="T467" style:parent-style-name="預設段落字型" style:family="text">
      <style:text-properties style:font-name="標楷體" style:use-window-font-color="true"/>
    </style:style>
    <style:style style:name="T468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P469" style:parent-style-name="本文" style:family="paragraph">
      <style:paragraph-properties fo:margin-top="0.05in" fo:margin-bottom="0.05in" style:line-height-at-least="0in" fo:margin-left="0.3333in">
        <style:tab-stops/>
      </style:paragraph-properties>
    </style:style>
    <style:style style:name="T470" style:parent-style-name="預設段落字型" style:family="text">
      <style:text-properties style:font-name="標楷體" style:use-window-font-color="true"/>
    </style:style>
    <style:style style:name="T471" style:parent-style-name="預設段落字型" style:family="text">
      <style:text-properties style:font-name="標楷體" fo:font-weight="bold" style:font-weight-asian="bold" fo:color="#FF0000"/>
    </style:style>
    <style:style style:name="T472" style:parent-style-name="預設段落字型" style:family="text">
      <style:text-properties style:font-name="標楷體" fo:font-weight="bold" style:font-weight-asian="bold" fo:color="#FF0000"/>
    </style:style>
    <style:style style:name="T473" style:parent-style-name="預設段落字型" style:family="text">
      <style:text-properties style:font-name="標楷體" fo:color="#000000"/>
    </style:style>
    <style:style style:name="T474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475" style:parent-style-name="預設段落字型" style:family="text">
      <style:text-properties style:font-name="標楷體" style:use-window-font-color="true"/>
    </style:style>
    <style:style style:name="T476" style:parent-style-name="預設段落字型" style:family="text">
      <style:text-properties style:font-name="標楷體" style:use-window-font-color="true"/>
    </style:style>
    <style:style style:name="P477" style:parent-style-name="本文" style:family="paragraph">
      <style:paragraph-properties fo:margin-top="0.05in" fo:margin-bottom="0.05in" style:line-height-at-least="0in" fo:margin-left="0.3333in" fo:text-indent="1.3333in">
        <style:tab-stops/>
      </style:paragraph-properties>
    </style:style>
    <style:style style:name="T478" style:parent-style-name="預設段落字型" style:family="text">
      <style:text-properties style:font-name="標楷體" style:use-window-font-color="true"/>
    </style:style>
    <style:style style:name="P479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80" style:parent-style-name="預設段落字型" style:family="text">
      <style:text-properties style:font-name="標楷體" fo:color="#FF0000"/>
    </style:style>
    <style:style style:name="T481" style:parent-style-name="預設段落字型" style:family="text">
      <style:text-properties style:font-name="標楷體" fo:color="#0000FF"/>
    </style:style>
    <style:style style:name="T482" style:parent-style-name="預設段落字型" style:family="text">
      <style:text-properties style:font-name="標楷體" fo:color="#000000"/>
    </style:style>
    <style:style style:name="T483" style:parent-style-name="預設段落字型" style:family="text">
      <style:text-properties style:font-name="標楷體" fo:color="#0000FF"/>
    </style:style>
    <style:style style:name="T484" style:parent-style-name="預設段落字型" style:family="text">
      <style:text-properties style:font-name="標楷體" fo:color="#000000"/>
    </style:style>
    <style:style style:name="P485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86" style:parent-style-name="預設段落字型" style:family="text">
      <style:text-properties style:font-name="標楷體" fo:color="#000000"/>
    </style:style>
    <style:style style:name="P487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88" style:parent-style-name="預設段落字型" style:family="text">
      <style:text-properties style:font-name="標楷體" fo:color="#000000"/>
    </style:style>
    <style:style style:name="T489" style:parent-style-name="預設段落字型" style:family="text">
      <style:text-properties style:font-name="標楷體" fo:color="#000000"/>
    </style:style>
    <style:style style:name="T490" style:parent-style-name="預設段落字型" style:family="text">
      <style:text-properties style:font-name="標楷體" fo:color="#000000"/>
    </style:style>
    <style:style style:name="P491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92" style:parent-style-name="預設段落字型" style:family="text">
      <style:text-properties style:font-name="標楷體" fo:color="#000000"/>
    </style:style>
    <style:style style:name="P493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94" style:parent-style-name="預設段落字型" style:family="text">
      <style:text-properties style:font-name="標楷體" fo:color="#000000"/>
    </style:style>
    <style:style style:name="P495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96" style:parent-style-name="預設段落字型" style:family="text">
      <style:text-properties style:font-name="標楷體" fo:color="#000000"/>
    </style:style>
    <style:style style:name="T497" style:parent-style-name="預設段落字型" style:family="text">
      <style:text-properties style:font-name="標楷體" fo:color="#000000"/>
    </style:style>
    <style:style style:name="T498" style:parent-style-name="預設段落字型" style:family="text">
      <style:text-properties style:font-name="標楷體" fo:color="#000000"/>
    </style:style>
    <style:style style:name="P499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500" style:parent-style-name="預設段落字型" style:family="text">
      <style:text-properties style:font-name="標楷體" fo:color="#000000"/>
    </style:style>
    <style:style style:name="P501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502" style:parent-style-name="預設段落字型" style:family="text">
      <style:text-properties style:font-name="標楷體" fo:color="#000000"/>
    </style:style>
    <style:style style:name="P503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fo:color="#000000"/>
    </style:style>
    <style:style style:name="P504" style:parent-style-name="本文" style:family="paragraph">
      <style:paragraph-properties style:line-height-at-least="0in" fo:margin-left="0.3333in" fo:text-indent="0.1666in">
        <style:tab-stops/>
      </style:paragraph-properties>
    </style:style>
    <style:style style:name="T505" style:parent-style-name="預設段落字型" style:family="text">
      <style:text-properties style:font-name="標楷體" style:use-window-font-color="true"/>
    </style:style>
    <style:style style:name="P506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507" style:parent-style-name="預設段落字型" style:family="text">
      <style:text-properties style:font-name="標楷體" style:use-window-font-color="true"/>
    </style:style>
    <style:style style:name="T508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09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style:font-name="標楷體" fo:color="#000000"/>
    </style:style>
    <style:style style:name="P513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514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515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516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517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518" style:parent-style-name="本文" style:family="paragraph">
      <style:paragraph-properties style:line-height-at-least="0in" fo:text-indent="1.5in"/>
      <style:text-properties style:font-name="標楷體" style:use-window-font-color="true"/>
    </style:style>
    <style:style style:name="P519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520" style:parent-style-name="預設段落字型" style:family="text">
      <style:text-properties style:font-name="標楷體" style:use-window-font-color="true"/>
    </style:style>
    <style:style style:name="T521" style:parent-style-name="預設段落字型" style:family="text">
      <style:text-properties style:font-name="標楷體" style:use-window-font-color="true"/>
    </style:style>
    <style:style style:name="T522" style:parent-style-name="預設段落字型" style:family="text">
      <style:text-properties style:font-name="標楷體" fo:font-weight="bold" style:font-weight-asian="bold" fo:color="#FF0000"/>
    </style:style>
    <style:style style:name="T523" style:parent-style-name="預設段落字型" style:family="text">
      <style:text-properties style:font-name="標楷體" style:use-window-font-color="true"/>
    </style:style>
    <style:style style:name="P524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525" style:parent-style-name="預設段落字型" style:family="text">
      <style:text-properties style:font-name="標楷體" style:use-window-font-color="true"/>
    </style:style>
    <style:style style:name="T526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use-window-font-color="true"/>
    </style:style>
    <style:style style:name="T528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use-window-font-color="true"/>
    </style:style>
    <style:style style:name="T530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use-window-font-color="true"/>
    </style:style>
    <style:style style:name="P532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533" style:parent-style-name="預設段落字型" style:family="text">
      <style:text-properties style:font-name="標楷體" style:use-window-font-color="true"/>
    </style:style>
    <style:style style:name="T534" style:parent-style-name="預設段落字型" style:family="text">
      <style:text-properties style:font-name="標楷體" style:use-window-font-color="true"/>
    </style:style>
    <style:style style:name="T535" style:parent-style-name="預設段落字型" style:family="text">
      <style:text-properties style:font-name="標楷體" style:use-window-font-color="true"/>
    </style:style>
    <style:style style:name="T536" style:parent-style-name="預設段落字型" style:family="text">
      <style:text-properties style:font-name="標楷體" style:use-window-font-color="true"/>
    </style:style>
    <style:style style:name="T537" style:parent-style-name="預設段落字型" style:family="text">
      <style:text-properties style:font-name="標楷體" fo:font-weight="bold" style:font-weight-asian="bold" fo:color="#FF0000"/>
    </style:style>
    <style:style style:name="T538" style:parent-style-name="預設段落字型" style:family="text">
      <style:text-properties style:font-name="標楷體" style:use-window-font-color="true"/>
    </style:style>
    <style:style style:name="T539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use-window-font-color="true"/>
    </style:style>
    <style:style style:name="P541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42" style:parent-style-name="預設段落字型" style:family="text">
      <style:text-properties style:font-name="標楷體" style:use-window-font-color="true"/>
    </style:style>
    <style:style style:name="T543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44" style:parent-style-name="預設段落字型" style:family="text">
      <style:text-properties style:font-name="標楷體" style:use-window-font-color="true"/>
    </style:style>
    <style:style style:name="P545" style:parent-style-name="本文" style:family="paragraph">
      <style:paragraph-properties fo:margin-top="0.05in" fo:margin-bottom="0.05in" style:line-height-at-least="0in" fo:margin-left="0.3333in" fo:text-indent="0.25in">
        <style:tab-stops/>
      </style:paragraph-properties>
    </style:style>
    <style:style style:name="T546" style:parent-style-name="預設段落字型" style:family="text">
      <style:text-properties fo:color="#FF0000"/>
    </style:style>
    <style:style style:name="T547" style:parent-style-name="預設段落字型" style:family="text">
      <style:text-properties style:font-name="標楷體" fo:color="#000000"/>
    </style:style>
    <style:style style:name="T548" style:parent-style-name="預設段落字型" style:family="text">
      <style:text-properties style:font-name="標楷體" fo:color="#000000"/>
    </style:style>
    <style:style style:name="T549" style:parent-style-name="強調粗體" style:family="text">
      <style:text-properties style:font-name="標楷體" fo:font-weight="normal" style:font-weight-asian="normal" fo:color="#FF0000"/>
    </style:style>
    <style:style style:name="T550" style:parent-style-name="強調粗體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551" style:parent-style-name="強調粗體" style:family="text">
      <style:text-properties style:font-name="標楷體" fo:font-weight="normal" style:font-weight-asian="normal" fo:color="#FF0000"/>
    </style:style>
    <style:style style:name="P552" style:parent-style-name="本文" style:family="paragraph">
      <style:paragraph-properties fo:margin-top="0.05in" fo:margin-bottom="0.05in" style:line-height-at-least="0in" fo:text-indent="0.5833in"/>
      <style:text-properties style:font-name="標楷體" fo:color="#000000"/>
    </style:style>
    <style:style style:name="P553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54" style:parent-style-name="預設段落字型" style:family="text">
      <style:text-properties style:font-name="標楷體" fo:color="#000000"/>
    </style:style>
    <style:style style:name="T555" style:parent-style-name="預設段落字型" style:family="text">
      <style:text-properties style:font-name="標楷體" style:use-window-font-color="true"/>
    </style:style>
    <style:style style:name="T556" style:parent-style-name="預設段落字型" style:family="text">
      <style:text-properties style:font-name="標楷體" style:use-window-font-color="true"/>
    </style:style>
    <style:style style:name="T557" style:parent-style-name="預設段落字型" style:family="text">
      <style:text-properties style:font-name="標楷體" style:use-window-font-color="true"/>
    </style:style>
    <style:style style:name="T558" style:parent-style-name="預設段落字型" style:family="text">
      <style:text-properties style:font-name="標楷體" style:use-window-font-color="true"/>
    </style:style>
    <style:style style:name="T559" style:parent-style-name="預設段落字型" style:family="text">
      <style:text-properties style:font-name="標楷體" fo:font-weight="bold" style:font-weight-asian="bold" fo:color="#FF0000"/>
    </style:style>
    <style:style style:name="T560" style:parent-style-name="預設段落字型" style:family="text">
      <style:text-properties style:font-name="標楷體" style:use-window-font-color="true"/>
    </style:style>
    <style:style style:name="P561" style:parent-style-name="本文" style:family="paragraph">
      <style:paragraph-properties fo:margin-top="0.05in" fo:margin-bottom="0.05in" style:line-height-at-least="0in" fo:margin-left="1.0847in" fo:text-indent="-1.0847in">
        <style:tab-stops/>
      </style:paragraph-properties>
    </style:style>
    <style:style style:name="T562" style:parent-style-name="預設段落字型" style:family="text">
      <style:text-properties style:font-name="標楷體" fo:font-weight="bold" style:font-weight-asian="bold" fo:color="#FF0000"/>
    </style:style>
    <style:style style:name="T563" style:parent-style-name="預設段落字型" style:family="text">
      <style:text-properties style:font-name="標楷體" style:use-window-font-color="true"/>
    </style:style>
    <style:style style:name="T564" style:parent-style-name="預設段落字型" style:family="text">
      <style:text-properties style:font-name="標楷體" fo:color="#000000"/>
    </style:style>
    <style:style style:name="T565" style:parent-style-name="預設段落字型" style:family="text">
      <style:text-properties style:font-name="標楷體"/>
    </style:style>
    <style:style style:name="P566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67" style:parent-style-name="預設段落字型" style:family="text">
      <style:text-properties style:font-name="標楷體" style:use-window-font-color="true"/>
    </style:style>
    <style:style style:name="T568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69" style:parent-style-name="預設段落字型" style:family="text">
      <style:text-properties style:font-name="標楷體" style:use-window-font-color="true"/>
    </style:style>
    <style:style style:name="P570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71" style:parent-style-name="預設段落字型" style:family="text">
      <style:text-properties style:font-name="標楷體" style:use-window-font-color="true"/>
    </style:style>
    <style:style style:name="T572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73" style:parent-style-name="預設段落字型" style:family="text">
      <style:text-properties style:font-name="標楷體" style:use-window-font-color="true"/>
    </style:style>
    <style:style style:name="T574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75" style:parent-style-name="預設段落字型" style:family="text">
      <style:text-properties style:font-name="標楷體" style:use-window-font-color="true"/>
    </style:style>
    <style:style style:name="P576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77" style:parent-style-name="預設段落字型" style:family="text">
      <style:text-properties style:font-name="標楷體" style:use-window-font-color="true"/>
    </style:style>
    <style:style style:name="T578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79" style:parent-style-name="預設段落字型" style:family="text">
      <style:text-properties style:font-name="標楷體" style:use-window-font-color="true"/>
    </style:style>
    <style:style style:name="P580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81" style:parent-style-name="預設段落字型" style:family="text">
      <style:text-properties style:font-name="標楷體" style:use-window-font-color="true"/>
    </style:style>
    <style:style style:name="T582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83" style:parent-style-name="預設段落字型" style:family="text">
      <style:text-properties style:font-name="標楷體" style:use-window-font-color="true"/>
    </style:style>
    <style:style style:name="P584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85" style:parent-style-name="預設段落字型" style:family="text">
      <style:text-properties style:font-name="標楷體" style:use-window-font-color="true"/>
    </style:style>
    <style:style style:name="T586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87" style:parent-style-name="預設段落字型" style:family="text">
      <style:text-properties style:font-name="標楷體" style:use-window-font-color="true"/>
    </style:style>
    <style:style style:name="P588" style:parent-style-name="本文" style:family="paragraph">
      <style:paragraph-properties fo:margin-top="0.05in" fo:margin-bottom="0.05in" style:line-height-at-least="0in" fo:margin-left="0.3333in" fo:text-indent="0.1666in">
        <style:tab-stops/>
      </style:paragraph-properties>
    </style:style>
    <style:style style:name="T589" style:parent-style-name="預設段落字型" style:family="text">
      <style:text-properties style:font-name="標楷體" style:use-window-font-color="true"/>
    </style:style>
    <style:style style:name="T590" style:parent-style-name="預設段落字型" style:family="text">
      <style:text-properties style:font-name="標楷體" fo:font-weight="bold" style:font-weight-asian="bold" fo:color="#FF0000"/>
    </style:style>
    <style:style style:name="T591" style:parent-style-name="預設段落字型" style:family="text">
      <style:text-properties style:font-name="標楷體" style:use-window-font-color="true"/>
    </style:style>
    <style:style style:name="P592" style:parent-style-name="清單段落" style:family="paragraph">
      <style:paragraph-properties style:punctuation-wrap="simple" style:vertical-align="baseline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letter-kerning="true" fo:font-size="24pt" style:font-size-asian="24pt" style:font-size-complex="24pt"/>
    </style:style>
    <style:style style:name="P594" style:parent-style-name="本文" style:family="paragraph">
      <style:paragraph-properties fo:margin-top="0.05in" fo:margin-bottom="0.05in" style:line-height-at-least="0in" fo:margin-left="0.1666in" fo:text-indent="-0.1666in">
        <style:tab-stops/>
      </style:paragraph-properties>
      <style:text-properties style:font-name="標楷體" style:use-window-font-color="true"/>
    </style:style>
    <style:style style:name="P595" style:parent-style-name="本文" style:family="paragraph">
      <style:paragraph-properties fo:margin-top="0.05in" fo:margin-bottom="0.05in" style:line-height-at-least="0in" fo:margin-left="0.1666in" fo:text-indent="-0.1666in">
        <style:tab-stops/>
      </style:paragraph-properties>
      <style:text-properties style:font-name="標楷體" style:use-window-font-color="true"/>
    </style:style>
    <style:style style:name="P596" style:parent-style-name="本文" style:family="paragraph">
      <style:paragraph-properties fo:margin-top="0.05in" fo:margin-bottom="0.05in" style:line-height-at-least="0in" fo:margin-left="0.1666in" fo:text-indent="-0.1666in">
        <style:tab-stops/>
      </style:paragraph-properties>
      <style:text-properties style:font-name="標楷體" style:use-window-font-color="true"/>
    </style:style>
    <style:style style:name="P597" style:parent-style-name="本文" style:family="paragraph">
      <style:paragraph-properties fo:margin-top="0.05in" fo:margin-bottom="0.05in" style:line-height-at-least="0in" fo:margin-left="0.3in" fo:text-indent="-0.3in">
        <style:tab-stops/>
      </style:paragraph-properties>
      <style:text-properties style:font-name="標楷體" style:use-window-font-color="true"/>
    </style:style>
    <style:style style:name="P598" style:parent-style-name="本文" style:family="paragraph">
      <style:paragraph-properties fo:margin-top="0.05in" fo:margin-bottom="0.05in" style:line-height-at-least="0in" fo:margin-left="0.3in" fo:text-indent="-0.3in">
        <style:tab-stops/>
      </style:paragraph-properties>
      <style:text-properties style:font-name="標楷體" style:use-window-font-color="true"/>
    </style:style>
    <style:style style:name="P59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P60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601" style:parent-style-name="內文" style:family="paragraph">
      <style:paragraph-properties>
        <style:tab-stops>
          <style:tab-stop style:type="left" style:position="0.8888in"/>
        </style:tab-stops>
      </style:paragraph-properties>
      <style:text-properties style:font-name-asian="標楷體"/>
    </style:style>
    <style:style style:name="P602" style:parent-style-name="內文" style:family="paragraph">
      <style:paragraph-properties>
        <style:tab-stops>
          <style:tab-stop style:type="left" style:position="0.8888in"/>
        </style:tab-stops>
      </style:paragraph-properties>
      <style:text-properties style:font-name-asian="標楷體"/>
    </style:style>
    <style:style style:name="P603" style:parent-style-name="內文" style:family="paragraph">
      <style:paragraph-properties>
        <style:tab-stops>
          <style:tab-stop style:type="left" style:position="0.8888in"/>
        </style:tab-stops>
      </style:paragraph-properties>
      <style:text-properties style:font-name-asian="標楷體"/>
    </style:style>
    <style:style style:name="P604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605" style:parent-style-name="Standard" style:family="paragraph">
      <style:paragraph-properties fo:text-align="justify" style:line-height-at-least="0in" fo:margin-left="1.1236in" fo:text-indent="-1.1236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06" style:parent-style-name="Standard" style:family="paragraph">
      <style:paragraph-properties fo:text-align="justify" style:line-height-at-least="0in" fo:margin-left="1.1236in" fo:text-indent="-1.1236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07" style:parent-style-name="Standard" style:family="paragraph">
      <style:paragraph-properties fo:text-align="justify" style:line-height-at-least="0in" fo:margin-left="1.477in" fo:text-indent="-0.3937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08" style:parent-style-name="Standard" style:family="paragraph">
      <style:paragraph-properties fo:text-align="justify" style:line-height-at-least="0in" fo:margin-left="1.477in" fo:text-indent="-0.3937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09" style:parent-style-name="Standard" style:family="paragraph">
      <style:paragraph-properties fo:text-align="justify" style:line-height-at-least="0in" fo:margin-left="1.477in" fo:text-indent="-0.3937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10" style:parent-style-name="Standard" style:family="paragraph">
      <style:paragraph-properties fo:text-align="justify" style:line-height-at-least="0in" fo:margin-left="1.477in" fo:text-indent="-0.3937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11" style:parent-style-name="Standard" style:family="paragraph">
      <style:paragraph-properties fo:text-align="justify" style:line-height-at-least="0in" fo:margin-left="1.1236in" fo:text-indent="0.0576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12" style:parent-style-name="Standard" style:family="paragraph">
      <style:paragraph-properties fo:text-align="justify" style:line-height-at-least="0in" fo:margin-left="1.477in" fo:text-indent="-0.3937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13" style:parent-style-name="Standard" style:family="paragraph">
      <style:paragraph-properties fo:text-align="justify" style:line-height-at-least="0in" fo:margin-left="1.477in" fo:text-indent="-0.3937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14" style:parent-style-name="Standard" style:family="paragraph">
      <style:paragraph-properties fo:text-align="justify" style:line-height-at-least="0in" fo:margin-left="1.477in" fo:text-indent="-0.3937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15" style:parent-style-name="Standard" style:family="paragraph">
      <style:paragraph-properties fo:text-align="justify" style:line-height-at-least="0in" fo:margin-left="1.1236in" fo:text-indent="-0.0402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德育學校財團法人德育護理健康學院</text:p>
      <text:p text:style-name="P3">兼任教師資格送審之作業流程</text:p>
      <text:p text:style-name="P4">（醫學士學歷送審講師資格）</text:p>
      <text:p text:style-name="P5"/>
      <text:p text:style-name="P6"><text:span text:style-name="T7"><text:s text:c="4"/></text:span><text:span text:style-name="T8">兼任教師符合本校兼任教師送審辦法條件者（請至人事室網站參考本校兼任教師送審辦法），請於每年</text:span><text:span text:style-name="T9">2</text:span><text:span text:style-name="T10">月</text:span><text:span text:style-name="T11">15</text:span><text:span text:style-name="T12">日</text:span><text:span text:style-name="T13">前或</text:span><text:span text:style-name="T14">8</text:span><text:span text:style-name="T15">月</text:span><text:span text:style-name="T16">15</text:span><text:span text:style-name="T17">日</text:span><text:span text:style-name="T18">前</text:span><text:span text:style-name="T19">檢附</text:span><text:span text:style-name="T20">申請表</text:span><text:span text:style-name="T21">及申請表上所需附的證件</text:span><text:span text:style-name="T22">，呈交該系</text:span><text:span text:style-name="T23">所</text:span><text:span text:style-name="T24">中心。</text:span></text:p>
      <text:p text:style-name="P25"><text:span text:style-name="T26"><text:s text:c="4"/></text:span><text:span text:style-name="T27">系</text:span><text:span text:style-name="T28">所</text:span><text:span text:style-name="T29">中心</text:span><text:span text:style-name="T30">彙整送審者證件，隨附該教師所屬部處提供之</text:span><text:span text:style-name="T31">歷年教學評量</text:span><text:span text:style-name="T32">、</text:span><text:span text:style-name="T33">出</text:span><text:span text:style-name="T34">缺勤狀況</text:span><text:span text:style-name="T35">及其他備審資料</text:span><text:span text:style-name="T36">。</text:span></text:p>
      <text:p text:style-name="P37">　　1.該系所中心教評會初審。</text:p>
      <text:p text:style-name="P38">　　2.送審講師資格者，經系所教評會初審通過，系所中心主任逕送本校校教評會複審。</text:p>
      <text:p text:style-name="P39"><text:s text:c="2"/><text:span text:style-name="T40"><text:s/></text:span><text:span text:style-name="T41"><text:s/>3.</text:span><text:span text:style-name="T42"><text:s/></text:span><text:span text:style-name="T43">教師資格送審相關規定請見</text:span><text:span text:style-name="T44">「</text:span><text:span text:style-name="T45">專科以上學校教師資格審定辦法</text:span><text:span text:style-name="T46">」</text:span><text:span text:style-name="T47">。</text:span></text:p>
      <text:p text:style-name="P48"><text:s text:c="2"/><text:s text:c="4"/></text:p>
      <text:p text:style-name="P49"><text:span text:style-name="T50"><text:s text:c="4"/></text:span><text:span text:style-name="T51"><text:s text:c="2"/></text:span><text:span text:style-name="T52"><text:s/>接下頁</text:span></text:p>
      <text:soft-page-break/>
      <text:p text:style-name="P53"><text:span text:style-name="T54">德育學校財團法人德育護理健康學院</text:span><text:span text:style-name="T55">兼任老師送審申請表(醫學士)</text:span></text:p>
      <text:p text:style-name="P56"/>
      <text:p text:style-name="P57">一.教師姓名：</text:p>
      <text:p text:style-name="P58"/>
      <text:p text:style-name="P59">二.送審單位：<text:s/>□護理系 □食保系 □幼保系 □美設系<text:s/>□餐廚系</text:p>
      <text:p text:style-name="P60"><text:s/>□觀健系<text:s/>□高福系<text:s/>□口衛系<text:s/>□健管所□通識教育中心</text:p>
      <text:p text:style-name="P61"/>
      <text:p text:style-name="P62">三.送審資格：<text:s/>□講師<text:s/></text:p>
      <text:p text:style-name="P63"/>
      <text:p text:style-name="P64">四.本校兼課時間（請填寫開始到本校兼課每一學期，並請附上每學期之聘書影本</text:p>
      <text:p text:style-name="P65">　　　　　　　　，學期若不敷填寫請自行增加）：</text:p>
      <text:p text:style-name="P66">自 <text:s/><text:s/><text:s/><text:s/><text:s/>年 <text:s text:c="2"/><text:s/><text:s/>月至 <text:s/><text:s/><text:s text:c="3"/>年 <text:s text:c="6"/>月</text:p>
      <text:p text:style-name="P67">自 <text:s text:c="3"/><text:s text:c="2"/>年 <text:s text:c="2"/><text:s/><text:s/>月至 <text:s text:c="3"/><text:s/><text:s/>年 <text:s text:c="6"/>月</text:p>
      <text:p text:style-name="P68"><text:s text:c="5"/>自 <text:s text:c="3"/><text:s text:c="2"/>年 <text:s text:c="3"/><text:s/>月至 <text:s text:c="3"/><text:s/><text:s/>年 <text:s text:c="6"/>月</text:p>
      <text:p text:style-name="P69">五.繳交資料一覽表：</text:p>
      <text:p text:style-name="P70"><text:span text:style-name="T71">□</text:span><text:span text:style-name="T72">醫學士</text:span><text:span text:style-name="T73">送審</text:span><text:span text:style-name="T74">(若校教評會通過後需自付著作外審費用)</text:span><text:span text:style-name="T75">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證 <text:s text:c="2"/>件</text:p>
          </table:table-cell>
          <table:table-cell table:style-name="TableCell84">
            <text:p text:style-name="P85">系科確認</text:p>
          </table:table-cell>
          <table:table-cell table:style-name="TableCell86">
            <text:p text:style-name="P87">人事室確認</text:p>
          </table:table-cell>
          <table:table-cell table:style-name="TableCell88">
            <text:p text:style-name="P89"><text:s text:c="11"/>備註</text:p>
          </table:table-cell>
        </table:table-row>
        <table:table-row table:style-name="TableRow90">
          <table:table-cell table:style-name="TableCell91">
            <text:p text:style-name="P92"><text:span text:style-name="T93">專科以上學校辦理以著作送審教師資格查核表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畢業證書(驗正本及交影本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兼任教師送審教師資格切結書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本校兼課每學期之聘書影本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送審當學期之聘書人事室將另附</text:span></text:p>
          </table:table-cell>
        </table:table-row>
        <table:table-row table:style-name="TableRow129">
          <table:table-cell table:style-name="TableCell130">
            <text:p text:style-name="P131"><text:span text:style-name="T132">聘任當學期課表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教學評量(最近二學期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由系科統一提供</text:p>
          </table:table-cell>
        </table:table-row>
        <table:table-row table:style-name="TableRow148">
          <table:table-cell table:style-name="TableCell149">
            <text:p text:style-name="P150">照片2張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醫學士成績單正本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教師資格審查履歷表（上「大專教師送審通報系統」網頁先註冊—經審核通過再填寫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請先上網註冊</text:p>
          </table:table-cell>
        </table:table-row>
        <table:table-row table:style-name="TableRow175">
          <table:table-cell table:style-name="TableCell176">
            <text:p text:style-name="P177"><text:span text:style-name="T178">專科以上學校教師著作審查意見表(甲</text:span><text:span text:style-name="T179">、乙</text:span><text:span text:style-name="T180">表</text:span><text:span text:style-name="T181">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電子檔傳人事室</text:p>
          </table:table-cell>
        </table:table-row>
        <table:table-row table:style-name="TableRow188">
          <table:table-cell table:style-name="TableCell189">
            <text:p text:style-name="P190">專門著作<text:s/>6本</text:p>
            <text:p text:style-name="P191">參考著作6本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中文摘要5份（代表著作為英文者）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合著證明5份（代表著作合著者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六年以上工作證明、在職證明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bookmark-start text:name="_Toc153784996"/></text:p>
      <text:p text:style-name="P226"><text:span text:style-name="T227">專科以上學校辦理以</text:span><text:span text:style-name="T228">著作</text:span><text:span text:style-name="T229">送審教師資格查核表</text:span><text:bookmark-end text:name="_Toc153784996"/></text:p>
      <text:p text:style-name="P230"/>
      <text:p text:style-name="P231"><text:span text:style-name="T232">送審人：</text:span><text:span text:style-name="T233"><text:s text:c="20"/></text:span><text:span text:style-name="T234"> 送審等級：□講師 <text:s/></text:span></text:p>
      <text:p text:style-name="P235"/>
      <text:p text:style-name="P236">送審類別：□專門著作 <text:s/></text:p>
      <text:p text:style-name="P237"/>
      <text:p text:style-name="P238">◎說明：以下查核項目，符合項目打V，不符合項目打X；不須查核項目免註記）</text:p>
      <text:p text:style-name="P239"/>
      <text:p text:style-name="P240">※送審資格部分：</text:p>
      <text:p text:style-name="P241"><text:span text:style-name="T242">　</text:span><text:span text:style-name="T243">□符合教育人員任用條例第 <text:s text:c="3"/>條第 <text:s text:c="2"/>款規定</text:span></text:p>
      <text:p text:style-name="P244">　□經學校聘任且實際任教</text:p>
      <text:p text:style-name="P245">　□有專任學校者以專任學校送審</text:p>
      <text:p text:style-name="P246">　□兼任教師，已有聘書，各學期實際任教滿1學分，空中大學及專校滿2學分</text:p>
      <text:p text:style-name="P247">　□核准帶職帶薪或留職停薪，其返校義務授課，符合前項授課時數規定</text:p>
      <text:p text:style-name="P248">　□專業（門）職務年資或教師年資（聘書）符合規定</text:p>
      <text:p text:style-name="P249">　□醫學中心年資符合規定</text:p>
      <text:p text:style-name="P250">　□屬舊制教師，並附教師證書及任教未中斷證明</text:p>
      <text:p text:style-name="P251">　□特殊身分先行程序完備（軍訓教官、護理教師、公務人員、軍人等）</text:p>
      <text:p text:style-name="P252"><text:span text:style-name="T253">　□確認無不得送審情況（</text:span><text:span text:style-name="T254">以全時在國內、外進修、研究或出國講學，該學期未實際在校授課者；無因抄襲、登載不實、剽竊、舞弊、文件偽造變造等經本部審議確定並為一定期間不得送審之情況；主管教育行政機關人員不得由私立學校送審。送審人於送審學年度聘期開始前已屆滿65歲。</text:span><text:span text:style-name="T255">）</text:span></text:p>
      <text:p text:style-name="P256"/>
      <text:p text:style-name="P257">※專門著作（代表著作及參考著作，含教學實務研究）部分：</text:p>
      <text:p text:style-name="P258"><text:span text:style-name="T259">　</text:span><text:span text:style-name="T260">□均符合出版公開發行（期刊發表）規定</text:span></text:p>
      <text:p text:style-name="P261"><text:span text:style-name="T262">　□</text:span><text:span text:style-name="T263">代表著作及參考著作</text:span><text:span text:style-name="T264">為前一等級之後出版公開發行（期刊發表）</text:span></text:p>
      <text:p text:style-name="P265">　□與任教科目性質相符</text:p>
      <text:p text:style-name="P266">　□專門著作出版時間應於外審前</text:p>
      <text:p text:style-name="P267">　□代表著作有合著人，且附合著人證明</text:p>
      <text:p text:style-name="P268">　□研討會論文，有審查程序且於會後集結成冊出版公開發行</text:p>
      <text:p text:style-name="P269"/>
      <text:p text:style-name="P270"/>
      <text:p text:style-name="P271"><text:span text:style-name="T272">系、中心教評會通過時間：</text:span><text:span text:style-name="T273"><text:s text:c="5"/></text:span><text:span text:style-name="T274">學年度第</text:span><text:span text:style-name="T275"><text:s text:c="5"/></text:span><text:span text:style-name="T276">學期第</text:span><text:span text:style-name="T277"><text:s text:c="5"/></text:span><text:span text:style-name="T278">次</text:span><text:span text:style-name="T279"><text:s text:c="5"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 。</text:span></text:p>
      <text:p text:style-name="P285"/>
      <text:p text:style-name="P286"><text:span text:style-name="T287">系主任簽名或蓋章：</text:span><text:span text:style-name="T288"><text:s text:c="16"/></text:span><text:span text:style-name="T289"><text:s/></text:span></text:p>
      <text:p text:style-name="P290"/>
      <text:p text:style-name="P291"><text:span text:style-name="T292">教師資格切結書</text:span></text:p>
      <text:p text:style-name="P293"/>
      <text:p text:style-name="P294">本人 <text:s text:c="5"/>　 　　 ，本學期於　　<text:s text:c="7"/>　　　　系科（中心），教授　　　　　　　　　　（課程名稱），欲由德育學校財團法人德育護理健康學院報請教育部送審教師資格：</text:p>
      <text:p text:style-name="P295"/>
      <text:p text:style-name="P296">□講師（醫學士須繳交外審費用一位委員參仟元計6位)</text:p>
      <text:p text:style-name="P297"/>
      <text:p text:style-name="P298">同時並無向其他專（兼）任學校提出申請。</text:p>
      <text:p text:style-name="P299">若有不實，因而影響<text:s/>貴校校譽時，爾後<text:s/>貴校一概不接受本人提出之教師資格送審申請。</text:p>
      <text:p text:style-name="P300"/>
      <text:p text:style-name="P301"/>
      <text:p text:style-name="P302"/>
      <text:p text:style-name="P303"><text:span text:style-name="T304">立切結書人：</text:span><text:span text:style-name="T305"><text:s text:c="16"/></text:span><text:span text:style-name="T306">（簽名及蓋章）</text:span></text:p>
      <text:p text:style-name="P307"><text:span text:style-name="T308">目前專職：</text:span><text:span text:style-name="T309">務必填寫，若無請填「無」。</text:span></text:p>
      <text:p text:style-name="P310">身份證字號：</text:p>
      <text:p text:style-name="P311">住<text:s text:c="6"/>址：</text:p>
      <text:p text:style-name="P312">電<text:s text:c="6"/>話：(O)：</text:p>
      <text:p text:style-name="P313">(H)：</text:p>
      <text:p text:style-name="P314">手機：</text:p>
      <text:p text:style-name="P315">e-mail:<text:s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中<text:s text:c="4"/>華<text:s text:c="4"/>民<text:s text:c="4"/>國<text:s text:c="9"/>年<text:s text:c="8"/>月<text:s text:c="8"/>日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8">
            <text:p text:style-name="P336"><text:bookmark-start text:name="_Toc153784975"/><text:span text:style-name="T337">教育部專科以上學校教師資格審查代表作合著人證明</text:span>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送審人姓名</text:p>
          </table:table-cell>
          <table:table-cell table:style-name="TableCell341">
            <text:p text:style-name="P342">中文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外文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任教學校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代表著作名稱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出版時間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合著人（或共</text:p>
            <text:p text:style-name="P365">同研究人）</text:p>
            <text:p text:style-name="P366">親自簽名</text:p>
          </table:table-cell>
          <table:table-cell table:style-name="TableCell367">
            <text:p text:style-name="P368">１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２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３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４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５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６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送審人完成</text:p>
            <text:p text:style-name="P396">部分或貢獻</text:p>
            <text:p text:style-name="P397">(請詳列)</text:p>
            <text:p text:style-name="P398"><text:span text:style-name="T399"><text:s text:c="4"/></text:span><text:span text:style-name="T400">%</text:span></text:p>
          </table:table-cell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合著人完成</text:p>
            <text:p text:style-name="P406">部分或貢獻</text:p>
            <text:p text:style-name="P407">(請詳列)</text:p>
            <text:p text:style-name="P408"><text:span text:style-name="T409"><text:s text:c="4"/></text:span><text:span text:style-name="T410">%</text:span></text:p>
          </table: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註：一、本證明係依據專科以上學校教師資格審定辦法第13條規定辦理。</text:p>
      <text:p text:style-name="P417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418">三、合著人（或共同研究人）須親自簽名蓋章。若合著人為外籍人士，本表得以外文撰寫。（務須使合著之外籍人士理解其內涵意義）。</text:p>
      <text:p text:style-name="P419">　　四、合著之著作，僅可一人用作代表著作送審，他人須放棄以該著作作為代表著作送審</text:p>
      <text:p text:style-name="P420">之權利。</text:p>
      <text:p text:style-name="P421">　　五、如各欄不敷填寫者，可另以附件呈現。</text:p>
      <text:p text:style-name="P422"/>
      <text:p text:style-name="P423"><text:span text:style-name="T424">教師資格審查履歷表</text:span><text:span text:style-name="T425">填寫說明</text:span></text:p>
      <text:p text:style-name="P426"><text:span text:style-name="T427">（醫學士</text:span><text:span text:style-name="T428">學歷</text:span><text:span text:style-name="T429">送審講師資格）</text:span></text:p>
      <text:p text:style-name="P430"><text:span text:style-name="T431">一、教師資格審查履歷表：請逕至</text:span><text:span text:style-name="T432">「大專教師送審通報系統」</text:span><text:span text:style-name="T433">網站填寫教師資格審查履歷表https://www.schprs.edu.tw/wSite/Control?function=IndexPage</text:span></text:p>
      <text:p text:style-name="P434"><text:span text:style-name="T435">(</text:span><text:span text:style-name="T436">請進入系統—右方先註冊</text:span><text:span text:style-name="T437">)</text:span><text:span text:style-name="T438">。</text:span></text:p>
      <text:p text:style-name="P439"><text:span text:style-name="T440">二、請依「註冊說明」辦理</text:span></text:p>
      <text:p text:style-name="P441">三、填表注意事項：</text:p>
      <text:p text:style-name="P442"><text:span text:style-name="T443">　</text:span><text:span text:style-name="T444"><text:s text:c="2"/>填表流程：教師申請作業</text:span><text:span text:style-name="T445"></text:span><text:span text:style-name="T446">線上填寫履歷表</text:span><text:span text:style-name="T447"></text:span><text:span text:style-name="T448">點選私立</text:span><text:span text:style-name="T449"></text:span><text:span text:style-name="T450">點選學院</text:span><text:span text:style-name="T451"></text:span><text:span text:style-name="T452">點選1185經國管理</text:span></text:p>
      <text:p text:style-name="P453"><text:span text:style-name="T454"><text:s text:c="14"/>暨健康學院</text:span><text:span text:style-name="T455"></text:span><text:span text:style-name="T456">確認</text:span><text:span text:style-name="T457">。</text:span></text:p>
      <text:p text:style-name="P458"><text:span text:style-name="T459"><text:s text:c="14"/>請在</text:span><text:span text:style-name="T460">大類查詢</text:span><text:span text:style-name="T461">點選</text:span><text:span text:style-name="T462"></text:span><text:span text:style-name="T463">：(有一點點慢，請耐心等候)</text:span></text:p>
      <text:p text:style-name="P464"><text:span text:style-name="T465">視老師個人任教的科系點選，而</text:span><text:span text:style-name="T466">非</text:span><text:span text:style-name="T467">老師的專長任教科目。</text:span><text:span text:style-name="T468">(依本學期)</text:span></text:p>
      <text:p text:style-name="P469"><text:span text:style-name="T470"><text:s text:c="10"/>請在</text:span><text:span text:style-name="T471">細類</text:span><text:span text:style-name="T472">查詢</text:span><text:span text:style-name="T473">點選</text:span><text:span text:style-name="T474"></text:span><text:span text:style-name="T475">您所任教師的科系</text:span><text:span text:style-name="T476">(沒有通識教育中心這一項)</text:span></text:p>
      <text:p text:style-name="P477"><text:span text:style-name="T478">(例:英文老師 但在護理系 請點選501201)</text:span></text:p>
      <text:p text:style-name="P479"><text:span text:style-name="T480"><text:s text:c="6"/>　　　　</text:span><text:span text:style-name="T481">大類</text:span><text:span text:style-name="T482"><text:s text:c="2"/>501200護理助產學類 <text:s text:c="8"/></text:span><text:span text:style-name="T483">細類</text:span><text:span text:style-name="T484"><text:s text:c="2"/>501201護理學系</text:span></text:p>
      <text:p text:style-name="P485"><text:span text:style-name="T486"><text:s text:c="20"/>622200食品科學類 <text:s text:c="16"/>622204食品科技(學)系</text:span></text:p>
      <text:p text:style-name="P487"><text:span text:style-name="T488">                    662200兒童保育學類               662202</text:span><text:span text:style-name="T489"><text:s/></text:span><text:span text:style-name="T490">(嬰)幼兒保育系</text:span></text:p>
      <text:p text:style-name="P491"><text:span text:style-name="T492">                    669900其他家政學類               669912化妝品應用系</text:span></text:p>
      <text:p text:style-name="P493"><text:span text:style-name="T494">                    782200餐飲服務學類               782209餐旅管理系</text:span></text:p>
      <text:p text:style-name="P495"><text:span text:style-name="T496">                    343400企業管理學類               343414人力資源</text:span><text:span text:style-name="T497">管理學</text:span><text:span text:style-name="T498">系</text:span></text:p>
      <text:p text:style-name="P499"><text:span text:style-name="T500">                    464100電算機科學類               464121資訊科技系<text:s/></text:span></text:p>
      <text:p text:style-name="P501"><text:span text:style-name="T502">                    896200體育學類                   896219運動健康與休閒學系<text:s/></text:span></text:p>
      <text:p text:style-name="P503">                    899900其他不能歸類之各學類       899902老人服務事業管理系</text:p>
      <text:p text:style-name="P504"><text:span text:style-name="T505">開始填寫：</text:span></text:p>
      <text:p text:style-name="P506"><text:span text:style-name="T507"><text:s text:c="6"/></text:span><text:span text:style-name="T508"></text:span><text:span text:style-name="T509">基本資料</text:span><text:span text:style-name="T510">(請詳填，包括電話、地址、</text:span><text:span text:style-name="T511">e-mail</text:span><text:span text:style-name="T512">)</text:span></text:p>
      <text:p text:style-name="P513"><text:s text:c="8"/>審查類別：碩士或博士學位請點選「1.文憑送審」</text:p>
      <text:p text:style-name="P514"><text:s text:c="18"/>醫學士 <text:s text:c="7"/>請點選「2.專門著作」</text:p>
      <text:p text:style-name="P515"><text:s text:c="8"/>送審資格：碩士或醫學士<text:s text:c="2"/>請點選「4.講師」</text:p>
      <text:p text:style-name="P516"><text:s text:c="13"/>　　 博士 <text:s text:c="7"/><text:s text:c="2"/>請點選「3.助理教授」</text:p>
      <text:p text:style-name="P517"><text:s text:c="8"/>專兼任別：請點選「兼任」</text:p>
      <text:p text:style-name="P518">新聘或升等：請點「新聘」</text:p>
      <text:p text:style-name="P519"><text:span text:style-name="T520"><text:s text:c="8"/>法令依據：請點「新制」、</text:span><text:span text:style-name="T521">依教育人員任用條例第16條第</text:span><text:span text:style-name="T522">?</text:span><text:span text:style-name="T523">款</text:span></text:p>
      <text:p text:style-name="P524"><text:span text:style-name="T525"><text:s text:c="18"/>（碩士申請講師請點第</text:span><text:span text:style-name="T526">1</text:span><text:span text:style-name="T527">款、醫學士申請講師請點選第</text:span><text:span text:style-name="T528">2</text:span><text:span text:style-name="T529">或第</text:span><text:span text:style-name="T530">3</text:span><text:span text:style-name="T531">款）<text:s/></text:span></text:p>
      <text:p text:style-name="P532"><text:span text:style-name="T533"><text:s text:c="18"/></text:span><text:span text:style-name="T534">依教育人員任用條例第16</text:span><text:span text:style-name="T535">-1</text:span><text:span text:style-name="T536">條第</text:span><text:span text:style-name="T537">?</text:span><text:span text:style-name="T538">款（助理教授請點選第</text:span><text:span text:style-name="T539">1</text:span><text:span text:style-name="T540">款）</text:span></text:p>
      <text:p text:style-name="P541"><text:span text:style-name="T542"><text:s text:c="6"/></text:span><text:span text:style-name="T543"></text:span><text:span text:style-name="T544">學經歷資料：</text:span></text:p>
      <text:p text:style-name="P545"><text:span text:style-name="T546"> </text:span><text:span text:style-name="T547">任教科目</text:span><text:span text:style-name="T548">：</text:span><text:span text:style-name="T549">務必填寫</text:span><text:span text:style-name="T550">本學期</text:span><text:span text:style-name="T551">授課科目</text:span></text:p>
      <text:p text:style-name="P552">學歷：請依博士、碩士、學士、專科仔細填寫，</text:p>
      <text:p text:style-name="P553"><text:span text:style-name="T554">　　　 經歷</text:span><text:span text:style-name="T555">：</text:span><text:span text:style-name="T556">所有在經國兼任的年資皆需列入，由遠填到近(94.95.96</text:span><text:span text:style-name="T557">…</text:span><text:span text:style-name="T558">年)，並</text:span><text:span text:style-name="T559">須詳細</text:span><text:span text:style-name="T560">填</text:span></text:p>
      <text:p text:style-name="P561"><text:span text:style-name="T562"><text:s text:c="13"/></text:span><text:span text:style-name="T563">寫目前之專任單位及職務，確實填寫以免造成不必要的誤會及困擾。</text:span><text:span text:style-name="T564">與送審等級無關之經歷可不必填寫</text:span><text:span text:style-name="T565">。</text:span></text:p>
      <text:p text:style-name="P566"><text:span text:style-name="T567"><text:s text:c="6"/></text:span><text:span text:style-name="T568"></text:span><text:span text:style-name="T569">歷次送審資料：若無請點選「無」</text:span></text:p>
      <text:p text:style-name="P570"><text:span text:style-name="T571"><text:s text:c="6"/></text:span><text:span text:style-name="T572"></text:span><text:span text:style-name="T573">代表著作＆</text:span><text:span text:style-name="T574"></text:span><text:span text:style-name="T575">參考著作</text:span></text:p>
      <text:p text:style-name="P576"><text:span text:style-name="T577"><text:s text:c="6"/></text:span><text:span text:style-name="T578"></text:span><text:span text:style-name="T579">-1以碩士學位送審講師則此兩介面不必填寫。</text:span></text:p>
      <text:p text:style-name="P580"><text:span text:style-name="T581"><text:s text:c="6"/></text:span><text:span text:style-name="T582"></text:span><text:span text:style-name="T583">-2以博士學位送審助理教授者則須填代表著作(即博士論文)。</text:span></text:p>
      <text:p text:style-name="P584"><text:span text:style-name="T585"><text:s text:c="6"/></text:span><text:span text:style-name="T586"></text:span><text:span text:style-name="T587">-3若為醫學士送審者，請代表著作及參考著作請詳填。</text:span></text:p>
      <text:p text:style-name="P588"><text:span text:style-name="T589">至此已完成填表程序，請按</text:span><text:span text:style-name="T590">履歷表完成存檔</text:span><text:span text:style-name="T591">，</text:span></text:p>
      <text:p text:style-name="P592"><text:span text:style-name="T593">點選「暫存」暫時儲存資料或「送出」將送審案件送至人事室審核。</text:span></text:p>
      <text:p text:style-name="P594"/>
      <text:p text:style-name="P595">四、人事室校對無誤並列印後，將通知您到校簽名及蓋章</text:p>
      <text:p text:style-name="P596"><text:s text:c="26"/>(若未收到通知請您主動與人事室連絡)。</text:p>
      <text:p text:style-name="P597">五、到校簽名時請交2寸大頭相片2張(背面請簽名)。<text:s/></text:p>
      <text:p text:style-name="P598">六、報部通過後人事室將主動通知審查結果及領取教師證書。<text:s/></text:p>
      <text:p text:style-name="P599"/>
      <text:p text:style-name="P600">若尚有任何疑問請來電話:24372093-131或132</text:p>
      <text:p text:style-name="P601"/>
      <text:p text:style-name="P602"/>
      <text:p text:style-name="P603"/>
      <text:p text:style-name="P604">請上「專科以上學校教師資格審定辦法」網頁參考</text:p>
      <text:p text:style-name="P605"/>
      <text:p text:style-name="P606">第二十一條<text:s text:c="2"/>本條例第十四條第二項及第三項所定專門著作、作品、成就證明及技術報告，應符合下列規定：</text:p>
      <text:p text:style-name="P607">一、有送審人個人之原創性，且非僅以整理、增刪、組合或編排他人著作而成之編著或其他非研究成果著作送審。</text:p>
      <text:p text:style-name="P608">二、以外文撰寫者，附具中文摘要，其以英文以外之外文撰寫者，得以英文摘要代之；如國內無法覓得相關領域內通曉該外文之審查人選時，學校得要求該著作全文翻譯為中文或英文。</text:p>
      <text:p text:style-name="P609">三、由送審人擇定至多五件，並自行擇一為代表作，其餘列為參考作；其屬系列之相關研究者，得合併為代表作；前經教師資格審定不合格者，重新提出申請時，其送審著作應增加或更換一件以上。</text:p>
      <text:p text:style-name="P610">四、為送審人取得前一等級教師資格後所公開出版或發表；送審人曾於境外擔任專任教師之年資，經採計為升等年資者，其送審專門著作、作品、成就證明或技術報告得予併計。</text:p>
      <text:p text:style-name="P611">前項專門著作，應符合下列各款規定之一：</text:p>
      <text:p text:style-name="P612">一、為已出版公開發行或經出版社出具證明將出版公開發行之專書。</text:p>
      <text:p text:style-name="P613">二、於國內外學術或專業刊物發表，或具正式審查程序，並得公開及利用之電子期刊，或經前開刊物，出具證明將定期發表。</text:p>
      <text:p text:style-name="P614">三、在國內外具有正式審查程序研討會發表，且集結成冊出版公開發行、以光碟發行或於網路公開發行之著作。</text:p>
      <text:p text:style-name="P615"><text:span text:style-name="T616">以作品、成就證明或技術報告送審合格者，應依本辦法規定公開出版發行。但涉及機密、申請專利或依法不得公開，經學校認定者，得不予公開出版或於一定期間內不予公開出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font-weight-complex="bold" fo:color="#003366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1" style:display-name="m1" style:family="text">
      <style:text-properties fo:color="#0000FF"/>
    </style:style>
    <style:style style:name="pi1" style:display-name="pi1" style:family="text">
      <style:text-properties fo:color="#0000FF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-asian="標楷體" style:font-weight-complex="bold" fo:color="#003366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027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23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6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0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3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6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0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3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69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263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A</meta:initial-creator>
    <dc:creator>user</dc:creator>
    <meta:creation-date>2023-08-01T06:35:00Z</meta:creation-date>
    <dc:date>2023-08-01T06:35:00Z</dc:date>
    <meta:print-date>2009-01-19T06:38:00Z</meta:print-date>
    <meta:template xlink:href="Normal.dotm" xlink:type="simple"/>
    <meta:editing-cycles>3</meta:editing-cycles>
    <meta:editing-duration>PT0S</meta:editing-duration>
    <meta:document-statistic meta:page-count="8" meta:paragraph-count="9" meta:word-count="730" meta:character-count="4887" meta:row-count="34" meta:non-whitespace-character-count="4166"/>
  </office:meta>
</office:document-meta>
</file>